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style:writing-mode="page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style:writing-mode="page"/>
    </style:style>
    <style:style style:name="Tableau1" style:family="table">
      <style:table-properties style:width="15.984cm" fo:margin-left="-0.182cm" fo:margin-top="0cm" fo:margin-bottom="0cm" table:align="left" style:writing-mode="lr-tb"/>
    </style:style>
    <style:style style:name="Tableau1.A" style:family="table-column">
      <style:table-column-properties style:column-width="2.491cm"/>
    </style:style>
    <style:style style:name="Tableau1.B" style:family="table-column">
      <style:table-column-properties style:column-width="13.4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style:writing-mode="page"/>
    </style:style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style:writing-mode="page"/>
    </style:style>
    <style:style style:name="Tableau2" style:family="table">
      <style:table-properties style:width="16.14cm" fo:margin-left="-0.182cm" fo:margin-right="1.042cm" fo:margin-top="0cm" fo:margin-bottom="0cm" table:align="margins" style:writing-mode="lr-tb"/>
    </style:style>
    <style:style style:name="Tableau2.A" style:family="table-column">
      <style:table-column-properties style:column-width="8.992cm" style:rel-column-width="36513*"/>
    </style:style>
    <style:style style:name="Tableau2.B" style:family="table-column">
      <style:table-column-properties style:column-width="1.752cm" style:rel-column-width="7112*"/>
    </style:style>
    <style:style style:name="Tableau2.C" style:family="table-column">
      <style:table-column-properties style:column-width="1.499cm" style:rel-column-width="6087*"/>
    </style:style>
    <style:style style:name="Tableau2.D" style:family="table-column">
      <style:table-column-properties style:column-width="1.748cm" style:rel-column-width="7097*"/>
    </style:style>
    <style:style style:name="Tableau2.E" style:family="table-column">
      <style:table-column-properties style:column-width="2.148cm" style:rel-column-width="8726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style:writing-mode="page"/>
    </style:style>
    <style:style style:name="Tableau3" style:family="table">
      <style:table-properties style:width="18.112cm" fo:margin-left="-0.409cm" fo:margin-top="0cm" fo:margin-bottom="0cm" table:align="left" style:writing-mode="lr-tb"/>
    </style:style>
    <style:style style:name="Tableau3.A" style:family="table-column">
      <style:table-column-properties style:column-width="18.11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="0.05pt solid #000000" style:writing-mode="lr-tb"/>
    </style:style>
    <style:style style:name="Tableau3.A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ff0000" loext:opacity="100%" style:font-name="Calibri2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ff0000" loext:opacity="100%" style:font-name="Calibri2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ff0000" loext:opacity="100%" style:font-name="Calibri2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color="#ff0000" loext:opacity="100%" style:font-name="Calibri2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ff0000" loext:opacity="100%" style:font-name="Calibri2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ff0000" loext:opacity="100%" style:font-name="Calibri2" fo:font-size="15pt" fo:font-style="italic" fo:font-weight="bold" style:font-size-asian="15pt" style:font-style-asian="italic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2"/>
    </style:style>
    <style:style style:name="P1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2" fo:font-size="72pt" style:font-size-asian="72pt" style:font-size-complex="72pt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2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2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Calibri2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2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2" fo:font-size="48pt" fo:font-style="italic" style:font-size-asian="48pt" style:font-style-asian="italic" style:font-size-complex="48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Calibri2" fo:font-size="11pt" style:font-size-asian="11pt" style:font-name-complex="Tahoma" style:font-size-complex="11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name-complex="Calibri3" style:font-size-complex="11pt" style:font-weight-complex="bold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name-complex="Calibri3" style:font-size-complex="11pt" style:font-weight-complex="bold"/>
    </style:style>
    <style:style style:name="P19" style:family="paragraph" style:parent-style-name="Table_20_Contents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Calibri2" fo:font-size="11pt" style:font-name-asian="Calibri3" style:font-size-asian="11pt" style:font-name-complex="Calibri3" style:font-size-complex="11pt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2" fo:font-size="11pt" style:font-name-asian="Calibri3" style:font-size-asian="11pt" style:font-name-complex="Calibri3" style:font-size-complex="11pt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Calibri2" fo:font-size="11pt" style:font-name-asian="Calibri3" style:font-size-asian="11pt" style:font-name-complex="Calibri3" style:font-size-complex="11pt"/>
    </style:style>
    <style:style style:name="P22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fo:color="#ff0000" loext:opacity="100%" style:font-name="Calibri2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loext:opacity="100%" style:font-name="Calibri2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color="#ff0000" loext:opacity="100%" style:font-name="Calibri2" fo:font-size="11pt" fo:font-style="italic" style:font-size-asian="11pt" style:font-style-asian="italic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libri2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libri2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2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Calibri2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.423cm" fo:margin-bottom="0cm" style:contextual-spacing="false" fo:line-height="107%" fo:text-align="justify" style:justify-single-word="false" fo:text-indent="0cm" style:auto-text-indent="false" style:writing-mode="lr-tb"/>
      <style:text-properties fo:color="#ff0000" loext:opacity="100%" style:font-name="Calibri2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margin-left="0cm" fo:margin-right="0cm" fo:margin-top="0.423cm" fo:margin-bottom="0.282cm" style:contextual-spacing="false" fo:line-height="107%" fo:text-align="justify" style:justify-single-word="false" fo:text-indent="0cm" style:auto-text-indent="false" style:writing-mode="lr-tb"/>
      <style:text-properties fo:color="#ff0000" loext:opacity="100%" style:font-name="Calibri2" fo:font-size="11pt" fo:font-style="italic" style:font-size-asian="11pt" style:font-style-asian="italic" style:font-size-complex="11pt"/>
    </style:style>
    <style:style style:name="P31" style:family="paragraph" style:parent-style-name="Table_20_Contents">
      <style:paragraph-properties fo:margin-left="-0.023cm" fo:margin-right="0cm" fo:text-align="justify" style:justify-single-word="false" fo:text-indent="0cm" style:auto-text-indent="false" style:writing-mode="lr-tb"/>
      <style:text-properties fo:color="#ff0000" loext:opacity="100%" style:font-name="Calibri2" fo:font-size="11pt" fo:font-style="italic" style:font-size-asian="11pt" style:font-style-asian="italic" style:font-name-complex="Tahoma" style:font-size-complex="11pt" style:font-style-complex="italic"/>
    </style:style>
    <style:style style:name="P32" style:family="paragraph" style:parent-style-name="Standard">
      <style:text-properties style:font-name="Calibri2" fo:font-size="11pt" style:font-name-asian="Wingdings1" style:font-size-asian="11pt" style:font-name-complex="Wingdings1" style:font-size-complex="11pt"/>
    </style:style>
    <style:style style:name="P33" style:family="paragraph" style:parent-style-name="List_20_Paragraph" style:list-style-name="WWNum2">
      <style:paragraph-properties fo:margin-left="1.27cm" fo:margin-right="0cm" fo:line-height="107%" fo:text-align="justify" style:justify-single-word="false" fo:text-indent="-0.635cm" style:auto-text-indent="false" style:writing-mode="lr-tb"/>
      <style:text-properties fo:color="#ff0000" loext:opacity="100%" style:font-name="Calibri2" fo:font-size="10pt" fo:font-style="italic" style:font-size-asian="10pt" style:font-style-asian="italic" style:font-size-complex="10pt"/>
    </style:style>
    <style:style style:name="P34" style:family="paragraph" style:parent-style-name="List_20_Paragraph" style:list-style-name="WWNum1">
      <style:paragraph-properties fo:margin-left="0.635cm" fo:margin-right="0cm" fo:line-height="107%" fo:text-align="center" style:justify-single-word="false" fo:text-indent="0cm" style:auto-text-indent="false" style:writing-mode="lr-tb"/>
      <style:text-properties style:font-name="Calibri2" fo:font-size="11pt" fo:font-weight="bold" style:font-size-asian="11pt" style:font-weight-asian="bold" style:font-size-complex="11pt"/>
    </style:style>
    <style:style style:name="P35" style:family="paragraph" style:parent-style-name="List_20_Paragraph" style:list-style-name="WWNum4">
      <style:paragraph-properties fo:margin-left="0.635cm" fo:margin-right="0cm" fo:line-height="107%" fo:text-align="center" style:justify-single-word="false" fo:text-indent="0cm" style:auto-text-indent="false" style:writing-mode="lr-tb"/>
      <style:text-properties style:font-name="Calibri2" fo:font-size="11pt" fo:font-weight="bold" style:font-size-asian="11pt" style:font-weight-asian="bold" style:font-size-complex="11pt"/>
    </style:style>
    <style:style style:name="P36" style:family="paragraph" style:parent-style-name="List_20_Paragraph" style:list-style-name="WWNum1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2" fo:font-size="11pt" fo:font-weight="bold" style:font-size-asian="11pt" style:font-weight-asian="bold" style:font-size-complex="11pt"/>
    </style:style>
    <style:style style:name="P37" style:family="paragraph" style:parent-style-name="List_20_Paragraph" style:list-style-name="WWNum5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2" fo:font-size="11pt" fo:font-weight="bold" style:font-size-asian="11pt" style:font-weight-asian="bold" style:font-size-complex="11pt"/>
    </style:style>
    <style:style style:name="P38" style:family="paragraph" style:parent-style-name="Table_20_Contents" style:list-style-name="WWNum5">
      <style:paragraph-properties fo:line-height="107%" fo:text-align="center" style:justify-single-word="false" style:writing-mode="lr-tb"/>
      <style:text-properties style:font-name="Calibri2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48pt" fo:font-style="italic" style:font-size-asian="48pt" style:font-style-asian="italic" style:font-size-complex="48pt"/>
    </style:style>
    <style:style style:name="T2" style:family="text">
      <style:text-properties fo:color="#ff0000" loext:opacity="100%" fo:font-style="italic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name-complex="Calibri3" style:font-style-complex="italic"/>
    </style:style>
    <style:style style:name="T5" style:family="text">
      <style:text-properties style:font-name-complex="Calibri3"/>
    </style:style>
    <style:style style:name="T6" style:family="text">
      <style:text-properties style:font-name-complex="Calibri3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3" style:font-weight-complex="bold"/>
    </style:style>
    <style:style style:name="T9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name-complex="Calibri3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Calibri3" style:font-weight-complex="bold"/>
    </style:style>
    <style:style style:name="T12" style:family="text">
      <style:text-properties fo:font-weight="bold" style:font-weight-asian="bold" style:font-name-complex="Tahom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9"><text:span text:style-name="T1">PAGE DE</text:span></text:p>
      <text:p text:style-name="P15"><text:s/>PRESENTATION</text:p>
      <text:p text:style-name="P7">Cette page doit comporter 5 informations :</text:p>
      <text:list xml:id="list1117971533" text:style-name="WWNum2">
        <text:list-item>
          <text:p text:style-name="P33">Vos noms, prénom, classe</text:p>
        </text:list-item>
        <text:list-item>
          <text:p text:style-name="P33">Le nom du collège</text:p>
        </text:list-item>
        <text:list-item>
          <text:p text:style-name="P33">Le nom de l’entreprise</text:p>
        </text:list-item>
        <text:list-item>
          <text:p text:style-name="P33">Les dates du stage </text:p>
        </text:list-item>
        <text:list-item>
          <text:p text:style-name="P33">Une image ou le logo de l’entreprise </text:p>
        </text:list-item>
      </text:list>
      <text:p text:style-name="P10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4" table:style-name="Tableau4">
        <table:table-column table:style-name="Tableau4.A"/>
        <text:soft-page-break/>
        <table:table-row table:style-name="TableLine3189319463392">
          <table:table-cell table:style-name="Tableau4.A1" office:value-type="string">
            <text:list xml:id="list2732321767" text:style-name="WWNum1">
              <text:list-header>
                <text:p text:style-name="P34">Ma recherche de stage</text:p>
              </text:list-header>
            </text:list>
          </table:table-cell>
        </table:table-row>
      </table:table>
      <text:list xml:id="list144047327103050" text:continue-numbering="true" text:style-name="WWNum1">
        <text:list-header>
          <text:p text:style-name="P34"/>
        </text:list-header>
      </text:list>
      <text:p text:style-name="P12"/>
      <text:p text:style-name="P4">Expliquez ci-dessous quelle a été votre démarche afin de trouver un stage. Cela a-t-il été facile ou pas ? De quelle manière avez-vous eu connaissance de l’entreprise ? Comment avez-vous contacté l’entreprise (lettre, appel téléphonique, en vous déplaçant…) ? L’entreprise finalement trouvée convient-elle à ce que vous cherchiez au départ ?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au5" table:style-name="Tableau5">
        <table:table-column table:style-name="Tableau5.A"/>
        <table:table-row table:style-name="TableLine3189319456320">
          <table:table-cell table:style-name="Tableau5.A1" office:value-type="string">
            <text:list xml:id="list144048429095405" text:continue-numbering="true" text:style-name="WWNum1">
              <text:list-header>
                <text:p text:style-name="P34">Présentation de l’entreprise </text:p>
              </text:list-header>
            </text:list>
          </table:table-cell>
        </table:table-row>
      </table:table>
      <text:list xml:id="list144047840163837" text:continue-numbering="true" text:style-name="WWNum1">
        <text:list-header>
          <text:p text:style-name="P34"/>
        </text:list-header>
      </text:list>
      <text:p text:style-name="P13"/>
      <text:p text:style-name="P12"/>
      <text:p text:style-name="P12"/>
      <text:p text:style-name="P11">Nom :</text:p>
      <text:p text:style-name="P11">Adresse :<text:tab/><text:tab/><text:tab/><text:tab/><text:tab/><text:tab/><text:tab/><text:tab/>Ville : </text:p>
      <text:p text:style-name="P11">N° téléphone : </text:p>
      <text:p text:style-name="P11">Site internet :</text:p>
      <text:p text:style-name="P11">Historique : <text:span text:style-name="T2">(Date de création ? <text:s/>par qui ? Principales évolutions ?...)</text:span></text:p>
      <text:p text:style-name="P3"/>
      <text:p text:style-name="P11">Nombre de salariés : <text:span text:style-name="T2">(joindre un organigramme si l’entreprise est supérieure à <text:s/>5 salariés) </text:span></text:p>
      <text:p text:style-name="P11">Nature de l’entreprise : </text:p>
      <text:p text:style-name="P3">Décrivez ici les différentes activités de l’entreprise. L’entreprise est-elle publique ou privée ? Est-ce une administration ? Est-ce une entreprise de production, de services… ?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6" table:style-name="Tableau6">
        <table:table-column table:style-name="Tableau6.A"/>
        <text:soft-page-break/>
        <table:table-row table:style-name="TableLine3189319451696">
          <table:table-cell table:style-name="Tableau6.A1" office:value-type="string">
            <text:list xml:id="list144048496599167" text:continue-numbering="true" text:style-name="WWNum1">
              <text:list-header>
                <text:p text:style-name="P36">Carnet de bord </text:p>
              </text:list-header>
            </text:list>
          </table:table-cell>
        </table:table-row>
      </table:table>
      <text:list xml:id="list144047247648512" text:continue-numbering="true" text:style-name="WWNum1">
        <text:list-header>
          <text:p text:style-name="P36"/>
        </text:list-header>
      </text:list>
      <text:p text:style-name="P29">Je décris ici les activités que j’ai pu effectuer ou observer pendant mes 3 jours de stage. Je donne autant de détails que possible sur les tâches effectuées ou observées.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6">Activités effectuées ou observées</text:p>
          </table:table-cell>
        </table:table-row>
        <table:table-row table:style-name="Tableau1.1">
          <table:table-cell table:style-name="Tableau1.A1" office:value-type="string">
            <text:p text:style-name="P25"/>
            <text:p text:style-name="P25"/>
            <text:p text:style-name="P25"/>
            <text:p text:style-name="P25"/>
            <text:p text:style-name="P25">Jour 1 : </text:p>
            <text:p text:style-name="P25">Mercredi 15/12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1.A1" office:value-type="string">
            <text:p text:style-name="P25"/>
          </table:table-cell>
        </table:table-row>
        <table:table-row table:style-name="Tableau1.1">
          <table:table-cell table:style-name="Tableau1.A1" office:value-type="string">
            <text:p text:style-name="P25"/>
            <text:p text:style-name="P25"/>
            <text:p text:style-name="P25"/>
            <text:p text:style-name="P25">Jour 2 :</text:p>
            <text:p text:style-name="P25">Jeudi 16/12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1.A1" office:value-type="string">
            <text:p text:style-name="P25"/>
          </table:table-cell>
        </table:table-row>
        <text:soft-page-break/>
        <table:table-row table:style-name="Tableau1.1">
          <table:table-cell table:style-name="Tableau1.A1" office:value-type="string">
            <text:p text:style-name="P25"/>
            <text:p text:style-name="P25"/>
            <text:p text:style-name="P25"/>
            <text:p text:style-name="P25">Jour 3 : </text:p>
            <text:p text:style-name="P25"/>
            <text:p text:style-name="P25">Vendredi 17/12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1.A1" office:value-type="string">
            <text:p text:style-name="P25"/>
          </table:table-cell>
        </table:table-row>
      </table:table>
      <text:p text:style-name="P5"/>
      <text:p text:style-name="P28"><text:s/>J’analyse mes activités :</text:p>
      <text:p text:style-name="P24">Les activités décrites ci-dessus correspondent-elles à ce que vous aviez envisagé ? Quelles sont les activités qui vous ont le plus intéressé ? Celles qui vous ont paru les plus désagréables ? 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7" table:style-name="Tableau7">
        <table:table-column table:style-name="Tableau7.A"/>
        <text:soft-page-break/>
        <table:table-row table:style-name="TableLine3189319454688">
          <table:table-cell table:style-name="Tableau7.A1" office:value-type="string">
            <text:list xml:id="list1826249493" text:style-name="WWNum5">
              <text:list-header>
                <text:p text:style-name="P37">L’interview d’un professionnel</text:p>
              </text:list-header>
            </text:list>
          </table:table-cell>
        </table:table-row>
      </table:table>
      <text:list xml:id="list144047663985525" text:continue-numbering="true" text:style-name="WWNum5">
        <text:list-header>
          <text:p text:style-name="P37"/>
        </text:list-header>
      </text:list>
      <text:p text:style-name="P30">Choisissez un métier qui vous plait particulièrement dans l’entreprise, et posez quelques questions à un professionnel. Vous pouvez bien sûr ajouter des questions !</text:p>
      <text:p text:style-name="P13">Nom :</text:p>
      <text:p text:style-name="P13">Métier / fonction dans l’entreprise :</text:p>
      <text:p text:style-name="P13">Ancienneté dans l’entreprise : </text:p>
      <text:p text:style-name="P13">Qualités nécessaires pour exercer ce métier :</text:p>
      <text:p text:style-name="P13">Contraintes de ce métier <text:span text:style-name="T3">(horaires, déplacements…)</text:span> :</text:p>
      <text:p text:style-name="P13">Nombre d’heures de travail par semaine : </text:p>
      <text:p text:style-name="P13">Pour ce métier, faut-il travailler seul ou en équipe ? </text:p>
      <text:p text:style-name="P13">Parcours scolaire initial :</text:p>
      <text:p text:style-name="P13">Parcours professionnel <text:span text:style-name="T3">(emplois occupés auparavant, autres postes occupés auparavant dans l’entreprise…)</text:span> :</text:p>
      <text:p text:style-name="P13"/>
      <text:p text:style-name="P13"/>
      <text:p text:style-name="P13"/>
      <text:p text:style-name="P13"/>
      <text:p text:style-name="P13"/>
      <text:p text:style-name="P13"/>
      <table:table table:name="Tableau8" table:style-name="Tableau8">
        <table:table-column table:style-name="Tableau8.A"/>
        <table:table-row table:style-name="TableLine3189319455504">
          <table:table-cell table:style-name="Tableau8.A1" office:value-type="string">
            <text:list xml:id="list144048492016296" text:continue-numbering="true" text:style-name="WWNum5">
              <text:list-header>
                <text:p text:style-name="P38">Mon attitude en entreprise en tant que stagiaire</text:p>
              </text:list-header>
            </text:list>
          </table:table-cell>
        </table:table-row>
      </table:table>
      <text:list xml:id="list3488115950" text:style-name="WWNum4">
        <text:list-header>
          <text:p text:style-name="P35"/>
        </text:list-header>
      </text:list>
      <text:p text:style-name="P13"/>
      <text:p text:style-name="P13"/>
      <text:p text:style-name="P13"/>
      <text:p text:style-name="P13">Auto-évaluation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>très bien</text:p>
          </table:table-cell>
          <table:table-cell table:style-name="Tableau2.A1" office:value-type="string">
            <text:p text:style-name="P27">bien</text:p>
          </table:table-cell>
          <table:table-cell table:style-name="Tableau2.A1" office:value-type="string">
            <text:p text:style-name="P27">moyen</text:p>
          </table:table-cell>
          <table:table-cell table:style-name="Tableau2.A1" office:value-type="string">
            <text:p text:style-name="P27">insuffisant</text:p>
          </table:table-cell>
        </table:table-row>
        <table:table-row table:style-name="Tableau2.1">
          <table:table-cell table:style-name="Tableau2.A1" office:value-type="string">
            <text:p text:style-name="P27">J’ai su rapidement où aller et à qui m’adresser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  <table:table-row table:style-name="Tableau2.1">
          <table:table-cell table:style-name="Tableau2.A1" office:value-type="string">
            <text:p text:style-name="P27">J’ai su poser des questions, faire preuve de curiosité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  <table:table-row table:style-name="Tableau2.1">
          <table:table-cell table:style-name="Tableau2.A1" office:value-type="string">
            <text:p text:style-name="P27">J’ai fait preuve de ponctualité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  <table:table-row table:style-name="Tableau2.1">
          <table:table-cell table:style-name="Tableau2.A1" office:value-type="string">
            <text:p text:style-name="P27">J’ai eu une relation cordiale avec les personnels 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</table:table>
      <text:p text:style-name="P13"/>
      <text:p text:style-name="P13">Ce stage d’observation vous a-t-il aidé à préciser votre projet professionnel ? Pourquoi ? </text:p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9" table:style-name="Tableau9">
        <table:table-column table:style-name="Tableau9.A"/>
        <text:soft-page-break/>
        <table:table-row table:style-name="TableLine3189319452240">
          <table:table-cell table:style-name="Tableau9.A1" office:value-type="string">
            <text:list xml:id="list144047618616727" text:continue-list="list144048492016296" text:style-name="WWNum5">
              <text:list-header>
                <text:p text:style-name="P38">Conclusion : mes impressions </text:p>
              </text:list-header>
            </text:list>
          </table:table-cell>
        </table:table-row>
      </table:table>
      <text:p text:style-name="P14"/>
      <text:p text:style-name="P12"/>
      <text:p text:style-name="P22">Vous devez rédiger un texte de 15 à 30 lignes <text:s/>dans lequel vous répondrez aux questions suivantes :</text:p>
      <text:p text:style-name="P22">- Ce stage a-t-il été contraignant ? (respect des horaires, conditions d'observation, respect des consignes de sécurité ou d'hygiène...)</text:p>
      <text:p text:style-name="P22">- Quelles différences avez-vous constaté entre le milieu du travail et le milieu scolaire ?</text:p>
      <text:p text:style-name="P22">- Qu'est-ce qui vous a plu dans ce stage ? Argumentez précisément par des exemples.</text:p>
      <text:p text:style-name="P22">- Qu'est-ce qui vous a déplu dans ce stage ? Argumentez précisément par des exemples.</text:p>
      <text:p text:style-name="P31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RAPPORT DE STAGE : CONSIGNES et EVALUATION</text:p>
      <text:p text:style-name="P12"/>
      <text:p text:style-name="P8">Cette page est à inclure à la fin de votre rapport de stage. </text:p>
      <text:p text:style-name="P11"><text:span text:style-name="T7">Travail demandé</text:span><text:span text:style-name="T10"> :</text:span></text:p>
      <text:p text:style-name="Standard">Vous devez compléter le document modèle en respectant les points suivants :</text:p>
      <text:p text:style-name="Standard"/>
      <text:p text:style-name="Standard"><text:s/>Pour la page de garde, vous devez réaliser une présentation attractive, efficace et claire.</text:p>
      <text:p text:style-name="Standard"><text:s/>Les conseils indiqués en italique et en rouge sont là pour vous aider, mais vous devez les supprimer une fois votre travail effectué. </text:p>
      <text:p text:style-name="Standard"><text:span text:style-name="T5"><text:s/>Vous ne devez pas faire de fautes d'</text:span><text:span text:style-name="T6">orthographe</text:span><text:span text:style-name="T5"> (Vous pouvez demander à quelqu’un de vous relire). </text:span></text:p>
      <text:p text:style-name="Standard"><text:span text:style-name="T5"><text:s/>Vous devez préserver la </text:span><text:span text:style-name="T6">pagination</text:span><text:span text:style-name="T5"> du document original.</text:span></text:p>
      <text:p text:style-name="Standard"><text:s/>Vous devez rendre un document dactylographié.</text:p>
      <text:p text:style-name="Standard">Pour vous aider, le fichier original sera mis à votre disposition sur Toutatice (espace pédagogique CLEUNAY). Vous pourrez le télécharger sur clé USB avant le stage (n'oubliez pas de le faire !) ou l'utiliser au CDI.</text:p>
      <text:p text:style-name="Standard"/>
      <text:p text:style-name="Standard"/>
      <text:p text:style-name="Standard"/>
      <text:p text:style-name="Standard"><text:span text:style-name="T8">Échéance</text:span><text:span text:style-name="T11"> :</text:span></text:p>
      <text:p text:style-name="Standard"><text:span text:style-name="T11">Vous devrez rendre le rapport de stage </text:span><text:span text:style-name="T9">AVANT le lundi 17 janvier</text:span><text:span text:style-name="T8"> à votre professeur principal.</text:span></text:p>
      <text:p text:style-name="Standard">Pour tout rapport de stage rendu après l'échéance, il sera retiré un point par jour de retard sur la note.</text:p>
      <text:p text:style-name="Standard"/>
      <text:p text:style-name="Standard">Pour ceux qui ne peuvent pas le faire chez eux, il vous sera possible de l'imprimer et de le relier au collège. </text:p>
      <text:p text:style-name="Standard"/>
      <text:p text:style-name="Standard"/>
      <text:p text:style-name="Standard"><text:span text:style-name="T8">Evaluation</text:span><text:span text:style-name="T12"> </text:span><text:span text:style-name="T11">:</text:span></text:p>
      <text:p text:style-name="Standard"><text:span text:style-name="T5">Le rapport de stage sera évalué dans les compétences du socle commun </text:span><text:span text:style-name="T4">(Domaine 5 : les représentations du monde et de l'activité humaine) </text:span><text:span text:style-name="T5">et </text:span><text:span text:style-name="T8">comptera donc pour 50 points dans l'attribution du DNB.</text:span></text:p>
      <text:p text:style-name="Standard"/>
      <text:p text:style-name="Standard">Il sera donc évalué suivant les niveaux de maîtrise du socle :</text:p>
      <text:p text:style-name="Standard">Très bon : 50pts / Satisfaisant : 40 pts / Fragile :25 pts / Insuffisant :10 p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pan text:style-name="T8">Critères d'évaluation</text:span><text:span text:style-name="T12"> </text:span><text:span text:style-name="T11">:</text:span></text:p>
      <text:p text:style-name="Standard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8">LANGUE</text:p>
            <text:p text:style-name="P19">④ Vocabulaire adapté au monde du travail, avec pas ou très peu d'erreurs d'orthographe. Syntaxe maîtrisée et variée.</text:p>
            <text:p text:style-name="P21">③ Vocabulaire varié, avec quelques erreurs d'orthographe. Syntaxe maîtrisée.</text:p>
            <text:p text:style-name="P19">② Vocabulaire simple et répétitif, avec de nombreuses erreurs d'orthographe. Syntaxe très répétitive et quelque peu erronée.</text:p>
            <text:p text:style-name="P19">① Vocabulaire de base et/ou pas toujours approprié, avec de nombreuses erreurs d'orthographe. Syntaxe souvent erronée.</text:p>
          </table:table-cell>
        </table:table-row>
        <table:table-row table:style-name="Tableau3.1">
          <table:table-cell table:style-name="Tableau3.A2" office:value-type="string">
            <text:p text:style-name="P18">PRÉSENTATION et SOIN</text:p>
            <text:p text:style-name="P21">④ Présentation attractive et soignée. Dossier complet et détaillé.</text:p>
            <text:p text:style-name="P21">③ Présentation soignée. Dossier complet.</text:p>
            <text:p text:style-name="P21">② Présentation simple. Dossier incomplet.</text:p>
            <text:p text:style-name="P21">① Présentation peu soignée. Dossier incomplet.</text:p>
          </table:table-cell>
        </table:table-row>
        <table:table-row table:style-name="Tableau3.1">
          <table:table-cell table:style-name="Tableau3.A2" office:value-type="string">
            <text:p text:style-name="P17">CONTENU DU DOSSIER</text:p>
            <text:p text:style-name="P20">④ Compte-rendu précis et développé avec des explications complètes. Impressions personnelles très pertinentes.</text:p>
            <text:p text:style-name="P20">③ Compte-rendu détaillé. Impressions personnelles pertinentes.</text:p>
            <text:p text:style-name="P20">② Compte-rendu superficiel. Impressions personnelles très succinctes.</text:p>
            <text:p text:style-name="P20">① Compte-rendu insuffisant. Impressions personnelles inexistantes.</text:p>
          </table:table-cell>
        </table:table-row>
        <table:table-row table:style-name="Tableau3.1">
          <table:table-cell table:style-name="Tableau3.A2" office:value-type="string">
            <text:p text:style-name="P17">EVALUATION GLOBALE et APPRÉCIATIONS</text:p>
            <text:p text:style-name="P16"/>
            <text:p text:style-name="Standard">④ Très bon <text:s text:c="8"/>③ Satisfaisant <text:s text:c="6"/>② Fragile <text:s text:c="6"/>① Insuffisant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1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2pt" fo:language="fr" fo:country="FR" style:letter-kerning="true" style:font-name-asian="Andale Sans UI" style:font-family-asian="'Andale Sans UI'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fr" fo:country="FR" style:font-name-asian="Courier New1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14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11" style:display-name="ListLabel 11" style:family="text">
      <style:text-properties fo:font-size="14pt" fo:font-weight="bold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4pt" fo:font-weight="bold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fo:font-weight="bold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17:27:08.432000000</meta:creation-date>
    <dc:date>2021-11-27T11:43:20.78</dc:date>
    <meta:editing-duration>PT16M44S</meta:editing-duration>
    <meta:editing-cycles>6</meta:editing-cycles>
    <meta:generator>LibreOffice/7.0.4.2$Windows_X86_64 LibreOffice_project/dcf040e67528d9187c66b2379df5ea4407429775</meta:generator>
    <dc:creator>v v</dc:creator>
    <meta:document-statistic meta:table-count="9" meta:image-count="0" meta:object-count="0" meta:page-count="8" meta:paragraph-count="94" meta:word-count="885" meta:character-count="5609" meta:non-whitespace-character-count="4763"/>
  </office:meta>
</office:document-meta>
</file>