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948cm" fo:margin-left="-0.199cm" fo:margin-top="0cm" fo:margin-bottom="0cm" table:align="left" style:writing-mode="lr-tb"/>
    </style:style>
    <style:style style:name="Tableau1.A" style:family="table-column">
      <style:table-column-properties style:column-width="3.563cm"/>
    </style:style>
    <style:style style:name="Tableau1.B" style:family="table-column">
      <style:table-column-properties style:column-width="3.561cm"/>
    </style:style>
    <style:style style:name="Tableau1.G" style:family="table-column">
      <style:table-column-properties style:column-width="3.57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officeooo:rsid="000fcf6d" officeooo:paragraph-rsid="000fcf6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gramme du séjour des Allemands à Cleunay du 24 <text:s/>au 30 avril 2016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column table:style-name="Tableau1.B"/>
        <table:table-column table:style-name="Tableau1.A"/>
        <table:table-column table:style-name="Tableau1.G"/>
        <table:table-row table:style-name="Tableau1.1">
          <table:table-cell table:style-name="Tableau1.A1" office:value-type="string">
            <text:p text:style-name="P1">Dim. 24 avril</text:p>
          </table:table-cell>
          <table:table-cell table:style-name="Tableau1.A1" office:value-type="string">
            <text:p text:style-name="P1">Lundi 25 avril</text:p>
          </table:table-cell>
          <table:table-cell table:style-name="Tableau1.A1" office:value-type="string">
            <text:p text:style-name="P1">Mardi 26 avril</text:p>
          </table:table-cell>
          <table:table-cell table:style-name="Tableau1.A1" office:value-type="string">
            <text:p text:style-name="P1">Mercredi 27 avril</text:p>
          </table:table-cell>
          <table:table-cell table:style-name="Tableau1.A1" office:value-type="string">
            <text:p text:style-name="P1">Jeudi 28 avril</text:p>
          </table:table-cell>
          <table:table-cell table:style-name="Tableau1.A1" office:value-type="string">
            <text:p text:style-name="P1">Vendredi 29 avril</text:p>
          </table:table-cell>
          <table:table-cell table:style-name="Tableau1.A1" office:value-type="string">
            <text:p text:style-name="P1">Samedi 30 avril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9 h : accueil du groupe </text:p>
            <text:p text:style-name="P1">Activités ludiques</text:p>
            <text:p text:style-name="P1">Fin de matinée : 11h 30</text:p>
            <text:p text:style-name="P1">Accueil à la Mairie de Rennes</text:p>
            <text:p text:style-name="P1">12h30 retour à Cleunay</text:p>
          </table:table-cell>
          <table:table-cell table:style-name="Tableau1.A1" office:value-type="string">
            <text:p text:style-name="P1">8h20 : départ pour Dinan</text:p>
            <text:p text:style-name="P1">Visite de la ville</text:p>
            <text:p text:style-name="P1"/>
            <text:p text:style-name="P1">12h  : départ pour le Bec d’Andaine</text:p>
          </table:table-cell>
          <table:table-cell table:style-name="Tableau1.A1" office:value-type="string">
            <text:p text:style-name="P1">Cours avec les corresp.</text:p>
            <text:p text:style-name="P1">Activités sportives et musicales </text:p>
            <text:p text:style-name="P1"/>
          </table:table-cell>
          <table:table-cell table:style-name="Tableau1.A1" office:value-type="string">
            <text:p text:style-name="P1">9h : départ vers Saint-Malo</text:p>
            <text:p text:style-name="P1">Arrêt sportif aux rochers sculptés de Rothé<text:bookmark text:name="_GoBack"/>neuf</text:p>
            <text:p text:style-name="P1"/>
            <text:p text:style-name="P1">Visite de la ville de Saint- Malo</text:p>
          </table:table-cell>
          <table:table-cell table:style-name="Tableau1.A1" office:value-type="string">
            <text:p text:style-name="P1">9h : départ au centre Celtique (ferme de la Harpe)</text:p>
            <text:p text:style-name="P1"/>
            <text:p text:style-name="P1"/>
            <text:p text:style-name="P1">12h : retour à Cleunay</text:p>
          </table:table-cell>
          <table:table-cell table:style-name="Tableau1.A1" office:value-type="string">
            <text:p text:style-name="P1">Libre dans les familles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Repas à la cantine</text:p>
          </table:table-cell>
          <table:table-cell table:style-name="Tableau1.A1" office:value-type="string">
            <text:p text:style-name="P1">Midi : prévoir un pique-nique</text:p>
          </table:table-cell>
          <table:table-cell table:style-name="Tableau1.A1" office:value-type="string">
            <text:p text:style-name="P2">Repas en famille</text:p>
          </table:table-cell>
          <table:table-cell table:style-name="Tableau1.A1" office:value-type="string">
            <text:p text:style-name="P1">Midi : prévoir un pique-nique</text:p>
          </table:table-cell>
          <table:table-cell table:style-name="Tableau1.A1" office:value-type="string">
            <text:p text:style-name="P2">Repas à la cantine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Fin de journée : arrivée des Allemands <text:span text:style-name="T1">(à</text:span> <text:span text:style-name="T1">préciser)</text:span></text:p>
          </table:table-cell>
          <table:table-cell table:style-name="Tableau1.A1" office:value-type="string">
            <text:p text:style-name="P1">Après-midi : Visite de la ville de Rennes</text:p>
          </table:table-cell>
          <table:table-cell table:style-name="Tableau1.A1" office:value-type="string">
            <text:p text:style-name="P1">14h : traversée de la baie du Mont Saint Michel</text:p>
            <text:p text:style-name="P1">17h 30: retour à Cleunay</text:p>
          </table:table-cell>
          <table:table-cell table:style-name="Tableau1.A1" office:value-type="string">
            <text:p text:style-name="P1">Libre dans les familles</text:p>
          </table:table-cell>
          <table:table-cell table:style-name="Tableau1.A1" office:value-type="string">
            <text:p text:style-name="P1">17.30 :retour à Cleunay</text:p>
          </table:table-cell>
          <table:table-cell table:style-name="Tableau1.A1" office:value-type="string">
            <text:p text:style-name="P1">14h :</text:p>
            <text:p text:style-name="P1">Visite guidée du Stade Rennais</text:p>
            <text:p text:style-name="P1"/>
            <text:p text:style-name="P1"/>
            <text:p text:style-name="P1">Soir : 18h fête de départ</text:p>
          </table:table-cell>
          <table:table-cell table:style-name="Tableau1.G4" office:value-type="string">
            <text:p text:style-name="P1">Départ des Allemands en fin de journée <text:span text:style-name="T1">(à préciser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</meta:initial-creator>
    <meta:editing-cycles>10</meta:editing-cycles>
    <meta:print-date>2016-03-10T22:48:00</meta:print-date>
    <meta:creation-date>2016-02-08T16:44:00</meta:creation-date>
    <dc:date>2016-03-25T14:06:33.758000000</dc:date>
    <meta:editing-duration>PT4H10M42S</meta:editing-duration>
    <meta:generator>LibreOffice/4.2.4.2$Windows_x86 LibreOffice_project/63150712c6d317d27ce2db16eb94c2f3d7b699f8</meta:generator>
    <meta:document-statistic meta:table-count="1" meta:image-count="0" meta:object-count="0" meta:page-count="1" meta:paragraph-count="39" meta:word-count="203" meta:character-count="1052" meta:non-whitespace-character-count="8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