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NimbusSanL-Bold" svg:font-family="NimbusSanL-Bold" style:font-family-generic="roman" style:font-pitch="variable"/>
    <style:font-face style:name="NimbusSanL-Regu" svg:font-family="NimbusSanL-Regu"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imbusSanL-Bold1" svg:font-family="NimbusSanL-Bold" style:font-family-generic="system" style:font-pitch="variable"/>
    <style:font-face style:name="NimbusSanL-Regu1" svg:font-family="NimbusSanL-Regu"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NimbusSanL-Regu" fo:font-size="10pt" style:font-size-asian="10pt" style:font-name-complex="NimbusSanL-Regu1" style:font-size-complex="10pt"/>
    </style:style>
    <style:style style:name="P2" style:family="paragraph" style:parent-style-name="Standard">
      <style:paragraph-properties fo:margin-top="0cm" fo:margin-bottom="0cm" style:contextual-spacing="false" fo:line-height="100%"/>
      <style:text-properties style:font-name="NimbusSanL-Regu" fo:font-size="10pt" style:font-size-asian="10pt" style:font-name-complex="NimbusSanL-Regu1" style:font-size-complex="10pt"/>
    </style:style>
    <style:style style:name="P3" style:family="paragraph" style:parent-style-name="Standard">
      <style:paragraph-properties fo:margin-top="0cm" fo:margin-bottom="0cm" style:contextual-spacing="false" fo:line-height="100%" fo:text-align="justify" style:justify-single-word="false"/>
      <style:text-properties style:font-name="NimbusSanL-Regu" fo:font-size="10pt" style:font-size-asian="10pt" style:font-name-complex="NimbusSanL-Regu1" style:font-size-complex="10pt"/>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style:paragraph-properties fo:margin-top="0cm" fo:margin-bottom="0cm" style:contextual-spacing="false" fo:line-height="100%" fo:text-align="justify" style:justify-single-word="false"/>
      <style:text-properties fo:color="#000000" style:font-name="NimbusSanL-Regu" fo:font-size="10pt" style:font-size-asian="10pt" style:font-name-complex="NimbusSanL-Regu1" style:font-size-complex="10pt"/>
    </style:style>
    <style:style style:name="P6" style:family="paragraph" style:parent-style-name="Standard">
      <style:paragraph-properties fo:margin-top="0cm" fo:margin-bottom="0cm" style:contextual-spacing="false" fo:line-height="100%" fo:text-align="justify" style:justify-single-word="false"/>
      <style:text-properties fo:color="#16818e" style:font-name="NimbusSanL-Regu" fo:font-size="10pt" style:font-size-asian="10pt" style:font-name-complex="NimbusSanL-Regu1" style:font-size-complex="10pt"/>
    </style:style>
    <style:style style:name="P7" style:family="paragraph" style:parent-style-name="Standard">
      <style:paragraph-properties fo:margin-top="0cm" fo:margin-bottom="0cm" style:contextual-spacing="false" fo:line-height="100%" fo:text-align="justify" style:justify-single-word="false"/>
      <style:text-properties style:font-name="NimbusSanL-Bold" fo:font-size="10pt" fo:font-weight="bold" style:font-size-asian="10pt" style:font-weight-asian="bold" style:font-name-complex="NimbusSanL-Bold1" style:font-size-complex="10pt" style:font-weight-complex="bold"/>
    </style:style>
    <style:style style:name="P8" style:family="paragraph" style:parent-style-name="Standard" style:master-page-name="Standard">
      <style:paragraph-properties fo:margin-top="0cm" fo:margin-bottom="0cm" style:contextual-spacing="false" fo:line-height="100%" style:page-number="auto" fo:padding-left="0.141cm" fo:padding-right="0.141cm" fo:padding-top="0.035cm" fo:padding-bottom="0.035cm" fo:border="0.51pt solid #00000a"/>
    </style:style>
    <style:style style:name="T1" style:family="text">
      <style:text-properties style:font-name="NimbusSanL-Regu" fo:font-size="16pt" style:font-size-asian="16pt" style:font-name-complex="NimbusSanL-Regu1" style:font-size-complex="16pt"/>
    </style:style>
    <style:style style:name="T2" style:family="text">
      <style:text-properties style:font-name="NimbusSanL-Regu" fo:font-size="10pt" fo:font-weight="bold" style:font-size-asian="10pt" style:font-weight-asian="bold" style:font-name-complex="NimbusSanL-Regu1" style:font-size-complex="10pt"/>
    </style:style>
    <style:style style:name="T3" style:family="text">
      <style:text-properties style:font-name="NimbusSanL-Regu" fo:font-size="10pt" style:font-size-asian="10pt" style:font-name-complex="NimbusSanL-Regu1" style:font-size-complex="10pt"/>
    </style:style>
    <style:style style:name="T4" style:family="text">
      <style:text-properties fo:color="#000000" style:font-name="NimbusSanL-Regu" fo:font-size="10pt" style:font-size-asian="10pt" style:font-name-complex="NimbusSanL-Regu1" style:font-size-complex="10pt"/>
    </style:style>
    <style:style style:name="T5" style:family="text">
      <style:text-properties fo:color="#000000" style:font-name="NimbusSanL-Regu" fo:font-size="10pt" fo:font-weight="bold" style:font-size-asian="10pt" style:font-weight-asian="bold" style:font-name-complex="NimbusSanL-Regu1" style:font-size-complex="10pt"/>
    </style:style>
    <style:style style:name="T6" style:family="text">
      <style:text-properties style:font-name="NimbusSanL-Bold" fo:font-size="10pt" fo:font-weight="bold" style:font-size-asian="10pt" style:font-weight-asian="bold" style:font-name-complex="NimbusSanL-Bold1" style:font-size-complex="10pt" style:font-weight-complex="bold"/>
    </style:style>
    <style:style style:name="T7" style:family="text">
      <style:text-properties style:font-name="NimbusSanL-Bold" fo:font-size="10pt" style:font-size-asian="10pt" style:font-name-complex="NimbusSanL-Bold1" style:font-size-complex="10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Oral d’enseignements pratiques interdisciplinaires( EPI)</text:span></text:p>
      <text:p text:style-name="P2"/>
      <text:p text:style-name="P4"><text:span text:style-name="T2">A-Introduction</text:span></text:p>
      <text:p text:style-name="P3"/>
      <text:p text:style-name="P4"><text:span text:style-name="T3">Votre enfant passe cette année un oral d’enseignements pratiques interdisciplinaires.</text:span></text:p>
      <text:p text:style-name="P4"><text:span text:style-name="T4">L'épreuve orale de soutenance d'un projet permet au candidat de présenter l'un des projets qu'il a menés au cours des enseignements pratiques interdisciplinaires ou dans le cadre de l'un des parcours éducatifs (parcours Avenir, parcours Citoyen, parcours d'Education Artistique et Culturelle) qu'il a suivis.</text:span></text:p>
      <text:p text:style-name="P4"><text:span text:style-name="T4">Cette épreuve orale est une soutenance. Elle n'a pas pour objet d'évaluer le projet, individuel ou collectif, réalisé par l'élève, mais sa capacité à exposer la démarche qui a été la sienne, les compétences et connaissances qu'il a acquises.</text:span></text:p>
      <text:p text:style-name="P4"><text:span text:style-name="T4">Les candidats peuvent choisir de présenter l'épreuve individuellement ou en groupe, sans qu'un groupe puisse excéder trois candidats.</text:span></text:p>
      <text:p text:style-name="P4"><text:span text:style-name="T5">Attention : l’oral à plusieurs est synonyme de risque. Nous constatons que les notes sont souvent moins bonnes pour le candidat.</text:span></text:p>
      <text:p text:style-name="P4"><text:span text:style-name="T4">Dans tous les cas, chaque candidat fait l'objet d'une évaluation individuelle.</text:span></text:p>
      <text:p text:style-name="P5"/>
      <text:p text:style-name="P4"><text:span text:style-name="T2">B-Structure de l'épreuve</text:span></text:p>
      <text:p text:style-name="P6"/>
      <text:p text:style-name="P4"><text:span text:style-name="T2">Epreuve individuelle :</text:span></text:p>
      <text:p text:style-name="P4"><text:span text:style-name="T4">L'oral se déroule en deux temps : un exposé par le candidat </text:span><text:span text:style-name="T5">d’environ 5 minutes</text:span><text:span text:style-name="T4"> suivi d'un entretien </text:span><text:span text:style-name="T5">d’environ 10 minutes</text:span><text:span text:style-name="T4"> avec le jury.</text:span></text:p>
      <text:p text:style-name="P4"><text:span text:style-name="T4">La durée totale de l'épreuve ne peut dépasser quinze minutes.</text:span></text:p>
      <text:p text:style-name="P5"/>
      <text:p text:style-name="P4"><text:span text:style-name="T2">Epreuve collective :</text:span></text:p>
      <text:p text:style-name="P4"><text:span text:style-name="T4">L'oral se déroule en deux temps : un exposé par les candidats </text:span><text:span text:style-name="T5">d’environ 10 minutes</text:span><text:span text:style-name="T4"> suivi d'un entretien </text:span><text:span text:style-name="T5">d’environ 15 minutes</text:span><text:span text:style-name="T4"> avec le jury.</text:span></text:p>
      <text:p text:style-name="P4"><text:span text:style-name="T4">Le jury veille à ce que chaque candidat dispose d'un temps de parole suffisant pour exposer son implication personnelle dans le projet.</text:span></text:p>
      <text:p text:style-name="P7"/>
      <text:p text:style-name="P4"><text:span text:style-name="T6">C- Modalités d’organisation</text:span></text:p>
      <text:p text:style-name="P7"/>
      <text:p text:style-name="P4"><text:span text:style-name="T7">Chaque élève aura un tuteur enseignant pour l’aider à préparer son oral. </text:span><text:span text:style-name="T3">Le choix du projet que le candidat souhaite présenter durant l'épreuve orale est transmis au chef d'établissement par les responsables légaux de l'élève, selon les modalités fixées par le conseil d'administration. Ce choix précise l'intitulé et le contenu du projet réalisé ainsi que l'enseignement pratique interdisciplinaire et la thématique interdisciplinaire concernés ou, le cas échéant, le parcours éducatif retenu. Il mentionne aussi les disciplines d'enseignement impliquées. Le candidat fait également savoir s'il souhaite présenter son exposé en équipe (auquel cas les noms des coéquipiers sont mentionnés) ou s'il souhaite effectuer une partie de sa présentation dans une langue vivante étrangère enseignée au collège. Le tuteur valide le choix du sujet. Le sujet est transmis aux tuteurs avant le </text:span><text:span text:style-name="T2">lundi 3 avril</text:span><text:span text:style-name="T3">. Chaque élève peut prendre un rendez-vous avec lui pour préparer son oral. </text:span></text:p>
      <text:p text:style-name="P3"/>
      <text:p text:style-name="P4"><text:span text:style-name="T6">D- Le jury de l'épreuve orale</text:span></text:p>
      <text:p text:style-name="P7"/>
      <text:p text:style-name="P4"><text:span text:style-name="T3">Chaque jury est constitué d'au moins deux professeurs qui ne peuvent être tuteur de l’élève. Il évalue chaque élève en lui attribuant une note sur 100.</text:span></text:p>
      <text:p text:style-name="P1"/>
      <text:p text:style-name="P4"><text:span text:style-name="T3">E- Évaluation de l'épreuve</text:span></text:p>
      <text:p text:style-name="P3"/>
      <text:p text:style-name="P4"><text:span text:style-name="T4"><text:s/>L'épreuve est notée sur 100 points :</text:span></text:p>
      <text:p text:style-name="P4"><text:span text:style-name="T4">- Maîtrise de l'expression orale : 50 points ;</text:span></text:p>
      <text:p text:style-name="P4"><text:span text:style-name="T4">- Maîtrise du sujet présenté : 50 points.</text:span></text:p>
      <text:p text:style-name="P5"/>
      <text:p text:style-name="P4"><text:span text:style-name="T4">F- L’épreuve d’orale EPI</text:span></text:p>
      <text:p text:style-name="P5"><text:bookmark text:name="_GoBack"/></text:p>
      <text:p text:style-name="P4"><text:span text:style-name="T4">Elle se déroulera le </text:span><text:span text:style-name="T5">mercredi matin 24 mai</text:span><text:span text:style-name="T4">. L’élève pourra se présenter le jour de l’épreuve avec différents supports qui lui serviront d’appui pour l’expos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NimbusSanL-Bold" svg:font-family="NimbusSanL-Bold" style:font-family-generic="roman" style:font-pitch="variable"/>
    <style:font-face style:name="NimbusSanL-Regu" svg:font-family="NimbusSanL-Regu"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imbusSanL-Bold1" svg:font-family="NimbusSanL-Bold" style:font-family-generic="system" style:font-pitch="variable"/>
    <style:font-face style:name="NimbusSanL-Regu1" svg:font-family="NimbusSanL-Regu"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meta:initial-creator>
    <dc:creator>p</dc:creator>
    <meta:editing-cycles>2</meta:editing-cycles>
    <meta:print-date>2017-01-30T10:22:00</meta:print-date>
    <meta:creation-date>2017-02-07T14:18:00</meta:creation-date>
    <dc:date>2017-02-07T14:18:00</dc:date>
    <meta:editing-duration>PT1S</meta:editing-duration>
    <meta:generator>LibreOffice/4.2.4.2$Windows_x86 LibreOffice_project/63150712c6d317d27ce2db16eb94c2f3d7b699f8</meta:generator>
    <meta:document-statistic meta:table-count="0" meta:image-count="0" meta:object-count="0" meta:page-count="1" meta:paragraph-count="25" meta:word-count="475" meta:character-count="3088" meta:non-whitespace-character-count="26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