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07ae" officeooo:paragraph-rsid="001207ae"/>
    </style:style>
    <style:style style:name="P2" style:family="paragraph" style:parent-style-name="Table_20_Contents">
      <style:text-properties fo:font-weight="bold" officeooo:rsid="001207ae" officeooo:paragraph-rsid="001207a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6600" fo:font-size="14pt" fo:font-weight="bold" officeooo:rsid="001207ae" officeooo:paragraph-rsid="001207ae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149d81" officeooo:paragraph-rsid="00149d81"/>
    </style:style>
    <style:style style:name="P5" style:family="paragraph" style:parent-style-name="Table_20_Contents">
      <style:text-properties officeooo:rsid="001207ae" officeooo:paragraph-rsid="0016008b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normal" officeooo:rsid="00149d81" officeooo:paragraph-rsid="00149d81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207ae" officeooo:paragraph-rsid="00149d8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officeooo:rsid="001207ae" officeooo:paragraph-rsid="001207ae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rsid="001207ae" officeooo:paragraph-rsid="001207a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7ae" officeooo:paragraph-rsid="001207ae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weight="bold" officeooo:rsid="001207ae" officeooo:paragraph-rsid="001207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6600" fo:font-size="14pt" fo:font-weight="bold" officeooo:rsid="001207ae" officeooo:paragraph-rsid="001207ae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officeooo:rsid="0016008b" officeooo:paragraph-rsid="0016008b"/>
    </style:style>
    <style:style style:name="T1" style:family="text">
      <style:text-properties officeooo:rsid="00149d81"/>
    </style:style>
    <style:style style:name="T2" style:family="text">
      <style:text-properties officeooo:rsid="00160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Lundi <text:span text:style-name="T1">11/</text:span>01 </text:p>
            <text:p text:style-name="P1"/>
            <text:p text:style-name="P2">Hors d’œuvre <text:s/></text:p>
            <text:p text:style-name="P1"/>
            <text:p text:style-name="P1">Potage</text:p>
            <text:p text:style-name="P1"/>
            <text:p text:style-name="P4">Salade de mâche</text:p>
            <text:p text:style-name="P4">Salade grenobloise</text:p>
            <text:p text:style-name="P1">Pamplemousse</text:p>
            <text:p text:style-name="P1"/>
            <text:p text:style-name="P2">Plat principal </text:p>
            <text:p text:style-name="P1"/>
            <text:p text:style-name="P4">Goulah à la hongroise</text:p>
            <text:p text:style-name="P4">Pommes vapeur</text:p>
            <text:p text:style-name="P1">Salade verte</text:p>
            <text:p text:style-name="P1"/>
            <text:p text:style-name="P2">Laitage </text:p>
            <text:p text:style-name="P1"/>
            <text:p text:style-name="P1">Fromage au choix</text:p>
            <text:p text:style-name="P1"/>
            <text:p text:style-name="P2">Dessert</text:p>
            <text:p text:style-name="P1"/>
            <text:p text:style-name="P4">Tarte grillée à la pomme</text:p>
            <text:p text:style-name="P1">Fruits</text:p>
          </table:table-cell>
          <table:table-cell table:style-name="Tableau1.B1" office:value-type="string">
            <text:p text:style-name="P3">Mardi <text:span text:style-name="T1">12</text:span>/01 </text:p>
            <text:p text:style-name="P10"/>
            <text:p text:style-name="P9">Hors d’œuvre </text:p>
            <text:p text:style-name="P9"/>
            <text:p text:style-name="P8">Potage</text:p>
            <text:p text:style-name="P8"/>
            <text:p text:style-name="P6">Oeufs mimosa</text:p>
            <text:p text:style-name="P6">Saucisson sec /cornichon</text:p>
            <text:p text:style-name="P7">Pamplemousse</text:p>
            <text:p text:style-name="P9"/>
            <text:p text:style-name="P9">Plat principal </text:p>
            <text:p text:style-name="P8"/>
            <text:p text:style-name="P8">Filet de <text:span text:style-name="T1">posson frais</text:span></text:p>
            <text:p text:style-name="P6">Riz pilaf</text:p>
            <text:p text:style-name="P8">Salade verte</text:p>
            <text:p text:style-name="P8"/>
            <text:p text:style-name="P9">Laitage </text:p>
            <text:p text:style-name="P9"/>
            <text:p text:style-name="P8">Fromage au choix</text:p>
            <text:p text:style-name="P6">Fromage blanc</text:p>
            <text:p text:style-name="P8"/>
            <text:p text:style-name="P9">Dessert</text:p>
            <text:p text:style-name="P9"/>
            <text:p text:style-name="P6">Galette des rois</text:p>
            <text:p text:style-name="P7">Fruits</text:p>
            <text:p text:style-name="P9"/>
          </table:table-cell>
        </table:table-row>
        <table:table-row>
          <table:table-cell table:style-name="Tableau1.A2" office:value-type="string">
            <text:p text:style-name="P3">Jeudi <text:span text:style-name="T1">14</text:span>/01</text:p>
            <text:p text:style-name="P1"/>
            <text:p text:style-name="P2">Hors d’œuvre <text:s/></text:p>
            <text:p text:style-name="P1"/>
            <text:p text:style-name="P1">Potage</text:p>
            <text:p text:style-name="P1"/>
            <text:p text:style-name="P1">Salade <text:span text:style-name="T2">Caliméro</text:span></text:p>
            <text:p text:style-name="P1">Salade <text:span text:style-name="T2">thaïlandaise</text:span></text:p>
            <text:p text:style-name="P1"/>
            <text:p text:style-name="P2">Plat principal </text:p>
            <text:p text:style-name="P1"/>
            <text:p text:style-name="P13">Echine de porc à la moutarde</text:p>
            <text:p text:style-name="P13">Lentille au jus</text:p>
            <text:p text:style-name="P1">Salade verte</text:p>
            <text:p text:style-name="P1"/>
            <text:p text:style-name="P2">Laitage </text:p>
            <text:p text:style-name="P1"/>
            <text:p text:style-name="P1">Fromage au choix</text:p>
            <text:p text:style-name="P13">Entremet à la vanille</text:p>
            <text:p text:style-name="P13"/>
            <text:p text:style-name="P2">Dessert</text:p>
            <text:p text:style-name="P1"/>
            <text:p text:style-name="P13">Beignet</text:p>
            <text:p text:style-name="P5">Fruits</text:p>
          </table:table-cell>
          <table:table-cell table:style-name="Tableau1.B2" office:value-type="string">
            <text:p text:style-name="P3">Vendredi <text:span text:style-name="T1">15</text:span>/01</text:p>
            <text:p text:style-name="P1"/>
            <text:p text:style-name="P2">Hors d’œuvre <text:s/></text:p>
            <text:p text:style-name="P1"/>
            <text:p text:style-name="P1">Potage</text:p>
            <text:p text:style-name="P1"/>
            <text:p text:style-name="P13">Salade d'endives aux noix</text:p>
            <text:p text:style-name="P13">Pizza royale</text:p>
            <text:p text:style-name="P1"/>
            <text:p text:style-name="P2">Plat principal </text:p>
            <text:p text:style-name="P1"/>
            <text:p text:style-name="P13">Rôti de veau aux champignons</text:p>
            <text:p text:style-name="P1">P<text:span text:style-name="T2">âtes</text:span></text:p>
            <text:p text:style-name="P1">Salade verte</text:p>
            <text:p text:style-name="P1"/>
            <text:p text:style-name="P2">Laitage </text:p>
            <text:p text:style-name="P1"/>
            <text:p text:style-name="P1">Fromage au choix</text:p>
            <text:p text:style-name="P1"/>
            <text:p text:style-name="P2">Dessert</text:p>
            <text:p text:style-name="P1"/>
            <text:p text:style-name="P13">Crème dessert</text:p>
            <text:p text:style-name="P13">Biscuits secs</text:p>
            <text:p text:style-name="P13">Frui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08:32:45.714000000</meta:creation-date>
    <dc:date>2016-01-12T13:30:53.405000000</dc:date>
    <meta:editing-duration>PT19M54S</meta:editing-duration>
    <meta:editing-cycles>3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61" meta:word-count="128" meta:character-count="795" meta:non-whitespace-character-count="711"/>
  </office:meta>
</office:document-meta>
</file>