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center" style:justify-single-word="false" style:page-number="auto" fo:padding-left="0cm" fo:padding-right="0cm" fo:padding-top="0cm" fo:padding-bottom="0.035cm" fo:border-left="none" fo:border-right="none" fo:border-top="none" fo:border-bottom="0.018cm solid #00000a"/>
      <style:text-properties fo:font-size="16pt" fo:font-weight="bold" style:font-size-asian="16pt" style:font-weight-asian="bold"/>
    </style:style>
    <style:style style:name="P3" style:family="paragraph" style:parent-style-name="Standard">
      <style:paragraph-properties fo:text-align="justify" style:justify-single-word="false"/>
      <style:text-properties fo:font-size="12pt" style:font-size-asian="12pt"/>
    </style:style>
    <style:style style:name="P4"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style>
    <style:style style:name="T1" style:family="text">
      <style:text-properties fo:font-size="12pt" style:font-size-asian="12pt"/>
    </style:style>
    <style:style style:name="T2" style:family="text">
      <style:text-properties style:text-position="super 58%" fo:font-size="12pt"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s conditions de prêt des manuels scolaires</text:p>
      <text:p text:style-name="P3">Les manuels sont prêtés pour l’année scolaire</text:p>
      <text:p text:style-name="P3">Certains sont neufs, d’autres en bon état ou plus abîmés. Cela dépend s’ils sont utilisés depuis une ou plusieurs années, mais aussi de la façon dont les élèves des années précédentes les ont traités. Un manuel scolaire peut avoir une durée de vie de 10 ans.</text:p>
      <text:p text:style-name="P3">Vous devez donc en prendre soin, pour vous, mais aussi pour vos camarades des années prochaines :</text:p>
      <text:p text:style-name="P4">Couvrir ses manuels :</text:p>
      <text:p text:style-name="P3">Les manuels doivent être soigneusement couverts toute l’année, en conséquence il faut changer la couverture si elle s’abime en cours d’année. Utilisez pour cela du plastique suffisamment épais, mais pas de plastique adhésif : il vieillit très mal, est trop fin pour protéger efficacement les ouvrages, et ne pourra être retiré sans occasionner de gros dégâts. Ne collez rien sur l’intérieur des couvertures, où figurent généralement des frises, cartes, etc…, qui pourraient être dégradées lorsque les couvertures sont retirées. Enfin, notez au stylo bille les noms, prénoms, classe et année scolaire dans le cadre imprimé à l’intérieur des manuels (premières ou dernières pages). Vous trouverez ci-dessous un tutoriel pour couvrir les manuels et renforcer les coins.</text:p>
      <text:p text:style-name="P4">Prendre soin de ses manuels :</text:p>
      <text:p text:style-name="P1"><text:span text:style-name="T1">Les élèves ont souvent des sacs en simple toile, qui ne sont pas étanches et qui n’amortissent pas les chocs. Il faut donc que les élèves soient très soigneux avec leurs sacs : ne pas les jeter, ne pas les laisser tomber de l’épaule, ne pas les tasser dans les casiers (mais utiliser les casiers et les fermer à clé pour éviter les vols), les mettre à l’abri lorsqu’il pleut… Les élèves et les responsables légaux doivent vérifier régulièrement pendant l’année l’état des manuels des enfants, et cela de la 6</text:span><text:span text:style-name="T2">e</text:span><text:span text:style-name="T1"> à la 3</text:span><text:span text:style-name="T2">e</text:span><text:span text:style-name="T1"> !</text:span></text:p>
      <text:p text:style-name="P4">Restitution en fin d’année scolaire :</text:p>
      <text:p text:style-name="P3">Avant la date prévue pour le ramassage (indiquée dans le carnet de liaison environ 10 jours avant), les élèves doivent vérifier qu’ils sont bien en possession de tous leurs manuels et livres du CDI empruntés. Le jour de la remise, les élèves se présentent avec leurs livres découverts (sauf si les couvertures sont en PARFAIT état, sans aucun accroc).</text:p>
      <text:p text:style-name="P1"><text:span text:style-name="T1">Tout manuel rendu dégradé fait l’objet d’une pénalité d’un montant de 8€ (voté en conseil d’administration, délibération n°6 du 24/09/2018). En cas de perte d’un manuel, le montant à payer est égal au prix de ce même manuel neuf voté en conseil d’administration, (</text:span><text:bookmark text:name="_GoBack"/><text:span text:style-name="T1">délibération n°6 du 24/09/2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c</meta:initial-creator>
    <meta:editing-cycles>6</meta:editing-cycles>
    <meta:creation-date>2019-08-29T08:09:00</meta:creation-date>
    <dc:date>2020-09-07T10:11:28.16</dc:date>
    <meta:editing-duration>PT1M57S</meta:editing-duration>
    <meta:generator>OpenOffice/4.1.5$Win32 OpenOffice.org_project/415m1$Build-9789</meta:generator>
    <meta:document-statistic meta:table-count="0" meta:image-count="0" meta:object-count="0" meta:page-count="1" meta:paragraph-count="11" meta:word-count="410" meta:character-count="24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