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5B0F000017AC165BEDF6.svm" manifest:media-type=""/>
  <manifest:file-entry manifest:full-path="Pictures/2000000700002F71000018CF3E6F10C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Jellyka Saint-Andrew's Queen" svg:font-family="'Jellyka Saint-Andrew's Queen'" style:font-pitch="variable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rind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rind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rinda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rinda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rinda" fo:font-size="44pt" fo:font-weight="bold" style:font-size-asian="44pt" style:font-weight-asian="bold" style:font-size-complex="4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47ff" style:font-name="Impact" fo:font-size="66pt" fo:font-weight="bold" style:font-size-asian="66pt" style:font-weight-asian="bold" style:font-size-complex="66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Jellyka Saint-Andrew's Queen" fo:font-size="60pt" fo:font-weight="bold" style:font-size-asian="60pt" style:font-weight-asian="bold" style:font-size-complex="60pt" style:font-weight-complex="bold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Vrinda" fo:font-size="72pt" fo:font-weight="bold" fo:background-color="transparent" style:font-size-asian="72pt" style:font-weight-asian="bold" style:font-size-complex="72pt" style:font-weight-complex="bold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Vrinda" fo:font-size="80pt" fo:font-weight="bold" fo:background-color="transparent" style:font-size-asian="80pt" style:font-weight-asian="bold" style:font-size-complex="8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rinda" fo:font-size="60pt" fo:font-weight="bold" style:font-size-asian="60pt" style:font-weight-asian="bold" style:font-size-complex="60pt" style:font-weight-complex="bold"/>
    </style:style>
    <style:style style:name="T1" style:family="text">
      <style:text-properties style:font-name="Vrinda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style:font-name="Impact" fo:font-size="28pt" fo:background-color="#000000" loext:char-shading-value="0" style:font-size-asian="28pt" style:font-size-complex="28pt"/>
    </style:style>
    <style:style style:name="T3" style:family="text">
      <style:text-properties fo:color="#ffffff" fo:background-color="#0000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<text:s/>Collège Cleunay <text:s/></text:span><text:span text:style-name="T2">Animation </text:span></text:p>
      <text:p text:style-name="P9"/>
      <text:p text:style-name="P10">Jeudi 24 Mars</text:p>
      <text:p text:style-name="P7"><text:span text:style-name="T1"><draw:frame draw:style-name="fr1" draw:name="images1" text:anchor-type="as-char" svg:width="13.229cm" svg:height="6.615cm" draw:z-index="0"><draw:image xlink:href="Pictures/2000000700002F71000018CF3E6F10C7.svm" xlink:type="simple" xlink:show="embed" xlink:actuate="onLoad"/></draw:frame></text:span><text:bookmark text:name="il_fi"/><text:span text:style-name="T1"> </text:span></text:p>
      <text:p text:style-name="P11"><draw:frame draw:style-name="fr2" draw:name="images2" text:anchor-type="paragraph" svg:width="23.312cm" svg:height="6.061cm" draw:z-index="1"><draw:image xlink:href="Pictures/2000000700005B0F000017AC165BEDF6.svm" xlink:type="simple" xlink:show="embed" xlink:actuate="onLoad"/></draw:frame><text:bookmark text:name="il_fi1"/><text:bookmark text:name="il_fi6"/><text:bookmark text:name="il_fi5"/></text:p>
      <text:p text:style-name="P5">Dans le cadre du projet « Sport en couleurs »</text:p>
      <text:p text:style-name="P6">JOURNEE EXCEPTIONNELLE</text:p>
      <text:p text:style-name="P6">« BLEU ET NOIR »</text:p>
      <text:p text:style-name="P1"/>
      <text:p text:style-name="P2"><text:soft-page-break/></text:p>
      <text:p text:style-name="P3">La journée habillée de bleu, de noir, de bleu et noir,</text:p>
      <text:p text:style-name="P3">couleurs de l'Avenir de Rennes et de l'URB 35, nos partenaires.</text:p>
      <text:p text:style-name="P3"/>
      <text:p text:style-name="P4">Vous serez dans une tenue appropriée au cadre scolaire</text:p>
      <text:p text:style-name="P4">(pas de déguisements, pas de maquillage)</text:p>
      <text:p text:style-name="P1"/>
      <text:p text:style-name="P1">Pour les externes, il est possible d'acheter un ticket de self 48h à l'avance à l'intendance,</text:p>
      <text:p text:style-name="P1">l'animation étant sur la pause du mid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Jellyka Saint-Andrew's Queen" svg:font-family="'Jellyka Saint-Andrew's Queen'" style:font-pitch="variable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rv asEN</meta:initial-creator>
    <meta:creation-date>2015-10-12T16:24:54</meta:creation-date>
    <meta:printed-by>surv asEN</meta:printed-by>
    <meta:print-date>2016-01-22T11:08:14.46</meta:print-date>
    <dc:date>2016-03-17T17:49:17.73</dc:date>
    <dc:creator>surv asEN</dc:creator>
    <meta:editing-duration>PT1H32M46S</meta:editing-duration>
    <meta:editing-cycles>13</meta:editing-cycles>
    <meta:generator>LibreOffice/4.2.4.2$Windows_x86 LibreOffice_project/63150712c6d317d27ce2db16eb94c2f3d7b699f8</meta:generator>
    <meta:document-statistic meta:table-count="0" meta:image-count="2" meta:object-count="0" meta:page-count="2" meta:paragraph-count="12" meta:word-count="83" meta:character-count="468" meta:non-whitespace-character-count="392"/>
  </office:meta>
</office:document-meta>
</file>