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80000000492F517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fo:break-before="page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19.001cm" fo:break-before="page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8.918cm" fo:margin-left="0.058cm" fo:margin-right="0.025cm" fo:margin-top="0cm" fo:margin-bottom="0cm" table:align="margins" style:may-break-between-rows="true" style:writing-mode="lr-tb"/>
    </style:style>
    <style:style style:name="Tableau1.A" style:family="table-column">
      <style:table-column-properties style:column-width="2.408cm" style:rel-column-width="8340*"/>
    </style:style>
    <style:style style:name="Tableau1.B" style:family="table-column">
      <style:table-column-properties style:column-width="16.51cm" style:rel-column-width="57195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-left="0.199cm" fo:padding-right="0.191cm" fo:padding-top="0cm" fo:padding-bottom="0cm" fo:border="0.018cm solid #00000a"/>
    </style:style>
    <style:style style:name="Tableau7" style:family="table">
      <style:table-properties style:width="19.001cm" fo:break-before="page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02cm solid #000000"/>
    </style:style>
    <style:style style:name="Tableau2" style:family="table">
      <style:table-properties style:width="17.646cm" fo:margin-left="0.64cm" fo:margin-right="0.714cm" fo:margin-top="0.15cm" fo:margin-bottom="0cm" table:align="margins" style:writing-mode="lr-tb"/>
    </style:style>
    <style:style style:name="Tableau2.A" style:family="table-column">
      <style:table-column-properties style:column-width="8.678cm" style:rel-column-width="32230*"/>
    </style:style>
    <style:style style:name="Tableau2.B" style:family="table-column">
      <style:table-column-properties style:column-width="2.242cm" style:rel-column-width="8326*"/>
    </style:style>
    <style:style style:name="Tableau2.E" style:family="table-column">
      <style:table-column-properties style:column-width="2.242cm" style:rel-column-width="83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9cm" fo:padding-right="0.191cm" fo:padding-top="0cm" fo:padding-bottom="0cm" fo:border="0.018cm solid #00000a"/>
    </style:style>
    <style:style style:name="Tableau9" style:family="table">
      <style:table-properties style:width="19.001cm" fo:break-before="page" table:align="margins" style:writing-mode="lr-tb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9.001cm" fo:break-before="page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3" style:family="table">
      <style:table-properties style:width="19.001cm" fo:margin-top="0cm" fo:margin-bottom="0cm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5" style:family="paragraph" style:parent-style-name="Standard">
      <style:text-properties fo:color="#ff0000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8" style:family="paragraph" style:parent-style-name="Standard">
      <style:text-properties fo:color="#ff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alibri2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2" fo:font-size="2pt" fo:font-weight="bold" style:font-size-asian="2pt" style:font-weight-asian="bold" style:font-size-complex="2pt" style:font-weight-complex="bold"/>
    </style:style>
    <style:style style:name="P15" style:family="paragraph" style:parent-style-name="Standard">
      <style:text-properties style:font-name="Calibri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1"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6pt" style:text-underline-style="none" fo:font-weight="normal" style:font-name-asian="Calibri1" style:font-size-asian="6pt" style:font-weight-asian="normal" style:font-name-complex="Calibri1" style:font-size-complex="6pt" style:font-weight-complex="normal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ff0000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0000" fo:font-size="6pt" fo:font-style="italic" style:font-size-asian="6pt" style:font-style-asian="italic" style:font-size-complex="6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2pt" style:font-size-asian="2pt" style:font-size-complex="2pt"/>
    </style:style>
    <style:style style:name="P30" style:family="paragraph" style:parent-style-name="Standard">
      <style:paragraph-properties loext:contextual-spacing="false" fo:margin-top="0.423cm" fo:margin-bottom="0cm" fo:text-align="justify" style:justify-single-word="false"/>
    </style:style>
    <style:style style:name="P31" style:family="paragraph" style:parent-style-name="Standard">
      <style:paragraph-properties loext:contextual-spacing="false" fo:margin-top="0.423cm" fo:margin-bottom="0cm"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loext:contextual-spacing="false" fo:margin-top="0.423cm" fo:margin-bottom="0.282cm"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alibri2" fo:font-size="10pt" style:font-size-asian="10pt" style:font-size-complex="10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Calibri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Calibri2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Calibri1" fo:font-size="10pt" style:font-name-asian="Calibri1" style:font-size-asian="10pt" style:font-name-complex="Calibri1" style:font-size-complex="10pt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Calibri1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72pt" style:font-size-asian="72pt" style:font-size-complex="72pt"/>
    </style:style>
    <style:style style:name="P42" style:family="paragraph" style:parent-style-name="List_20_Paragraph" style:list-style-name="WWNum2">
      <style:paragraph-properties fo:text-align="justify" style:justify-single-word="false"/>
      <style:text-properties fo:color="#ff0000" fo:font-size="10pt" fo:font-style="italic" style:font-size-asian="10pt" style:font-style-asian="italic" style:font-size-complex="10pt"/>
    </style:style>
    <style:style style:name="T1" style:family="text">
      <style:text-properties fo:color="#ff0000" fo:font-size="10pt" fo:font-style="italic" style:font-size-asian="10pt" style:font-style-asian="italic" style:font-size-complex="10pt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Wingdings" fo:font-size="11pt" style:font-size-asian="11pt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size-complex="11pt" style:font-weight-complex="bold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4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4" style:font-size-complex="14pt" style:font-weight-complex="bold"/>
    </style:style>
    <style:style style:name="T12" style:family="text">
      <style:text-properties style:font-name="Arial2" style:font-name-asian="Andale Sans UI" style:font-name-complex="Tahom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normal" style:font-name-asian="Calibri1" style:font-weight-asian="normal" style:font-name-complex="Calibri1" style:font-weight-complex="normal"/>
    </style:style>
    <style:style style:name="T18" style:family="text">
      <style:text-properties style:font-name="Calibri2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AGE</text:p>
      <text:p text:style-name="P4">DE GARDE</text:p>
      <text:p text:style-name="P9">Cette page doit comporter 5 informations :</text:p>
      <text:list xml:id="list1564139687047254325" text:style-name="WWNum2">
        <text:list-item>
          <text:p text:style-name="P42">Vos noms, prénom, classe</text:p>
        </text:list-item>
        <text:list-item>
          <text:p text:style-name="P42">Le nom du collège</text:p>
        </text:list-item>
        <text:list-item>
          <text:p text:style-name="P42">Le nom de l’entreprise</text:p>
        </text:list-item>
        <text:list-item>
          <text:p text:style-name="P42">Les dates du stage </text:p>
        </text:list-item>
        <text:list-item>
          <text:p text:style-name="P42">Une image ou le logo de l’entreprise </text:p>
        </text:list-item>
      </text:list>
      <text:p text:style-name="P4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5">1- Ma recherche de stage</text:p>
          </table:table-cell>
        </table:table-row>
      </table:table>
      <text:p text:style-name="P9">Expliquez ci-dessous quelle a été votre démarche afin de trouver un stage. Cela a-t-il été facile ou pas ? De quelle manière avez-vous eu connaissance de l’entreprise ? Comment avez-vous contacté l’entreprise (lettre, appel téléphonique, en vous déplaçant…) ? L’entreprise finalement trouvée convient-elle à ce que vous cherchiez au départ ?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>2- Présentation de l'entreprise </text:p>
          </table:table-cell>
        </table:table-row>
      </table:table>
      <text:p text:style-name="Standard">Nom :</text:p>
      <text:p text:style-name="Standard">Adresse :<text:tab/><text:tab/><text:tab/><text:tab/><text:tab/><text:tab/><text:tab/><text:tab/>Ville : </text:p>
      <text:p text:style-name="Standard">N° téléphone : </text:p>
      <text:p text:style-name="Standard">Site internet :</text:p>
      <text:p text:style-name="Standard">Historique : <text:span text:style-name="T1">(Date de création ? <text:s/>par qui ? Principales évolutions ?...)</text:span></text:p>
      <text:p text:style-name="P5"/>
      <text:p text:style-name="Standard">Nombre de salariés : <text:span text:style-name="T1">(joindre un organigramme si l’entreprise est supérieure à <text:s/>5 salariés) </text:span></text:p>
      <text:p text:style-name="Standard">Nature de l’entreprise : </text:p>
      <text:p text:style-name="P8">Décrivez ici les différentes activités de l’entreprise. L’entreprise est-elle publique ou privée ? Est-ce une administration ? Est-ce une entreprise de production, de services… ?</text:p>
      <text:p text:style-name="Standard"/>
      <text:p text:style-name="Standard"/>
      <text:p text:style-name="Standard"/>
      <text:p text:style-name="P2"/>
      <text:p text:style-name="P2"/>
      <text:p text:style-name="P10"/>
      <text:p text:style-name="P10"/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>3- Journal de bord</text:p>
          </table:table-cell>
        </table:table-row>
      </table:table>
      <text:p text:style-name="P30"><text:span text:style-name="T1">J</text:span><text:span text:style-name="T1">e décris ici les activités que j’ai pu effectuer ou observer pendant mes 3 jours de stage. Je donne autant de détails que possible sur les tâches effectuées ou observées. </text:span></text:p>
      <text:p text:style-name="P31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1"/>
            </table:table-cell>
            <table:table-cell table:style-name="Tableau1.A1" office:value-type="string">
              <text:p text:style-name="P25">Activités effectuées ou observées</text:p>
            </table:table-cell>
          </table:table-row>
        </table:table-header-rows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>Jour 1 : </text:p>
            <text:p text:style-name="P24">Mercredi </text:p>
            <text:p text:style-name="P24">18 décembre 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>Jour 2 :</text:p>
            <text:p text:style-name="P24">Jeudi </text:p>
            <text:p text:style-name="P24">19 décembre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ext:soft-page-break/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>Jour 3 :</text:p>
            <text:p text:style-name="P24">Vendredi </text:p>
            <text:p text:style-name="P24">20 décembre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P26">J’analyse mes activités :</text:p>
      <text:p text:style-name="P22">Les activités décrites ci-dessus correspondent-elles à ce que vous aviez envisagé ? Quelles sont les activités qui vous ont le plus intéressé ? Celles qui vous ont paru les plus désagréables ? 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5">4- L'interview d'un professionnel</text:p>
          </table:table-cell>
        </table:table-row>
      </table:table>
      <text:p text:style-name="P32"><text:span text:style-name="T2">Choisissez un métier qui vous pla</text:span><text:span text:style-name="T2">î</text:span><text:span text:style-name="T2">t particulièrement dans l’entreprise, et posez quelques questions à un professionnel. Vous pouvez bien sûr ajouter des questions !</text:span></text:p>
      <text:p text:style-name="P3">Nom :</text:p>
      <text:p text:style-name="P3">Métier / fonction dans l’entreprise :</text:p>
      <text:p text:style-name="P3">Ancienneté dans l’entreprise : </text:p>
      <text:p text:style-name="P3">Qualités nécessaires pour exercer ce métier :</text:p>
      <text:p text:style-name="P3">Contraintes de ce métier <text:span text:style-name="T6">(horaires, déplacements…)</text:span> :</text:p>
      <text:p text:style-name="P3">Nombre d’heures de travail par semaine : </text:p>
      <text:p text:style-name="P3">Pour ce métier, faut-il travailler seul ou en équipe ? </text:p>
      <text:p text:style-name="P3">Parcours scolaire initial :</text:p>
      <text:p text:style-name="P3">Parcours professionnel <text:span text:style-name="T6">(emplois occupés auparavant, autres postes occupés auparavant dans l’entreprise…)</text:span> :</text:p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4">5- Mon attitude en entreprise en tant que stagiaire</text:p>
          </table:table-cell>
        </table:table-row>
      </table:table>
      <text:p text:style-name="P3">Auto-évaluation :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7">très bien</text:p>
          </table:table-cell>
          <table:table-cell table:style-name="Tableau2.A1" office:value-type="string">
            <text:p text:style-name="P27">bien</text:p>
          </table:table-cell>
          <table:table-cell table:style-name="Tableau2.A1" office:value-type="string">
            <text:p text:style-name="P27">moyen</text:p>
          </table:table-cell>
          <table:table-cell table:style-name="Tableau2.A1" office:value-type="string">
            <text:p text:style-name="P27">insuffisant</text:p>
          </table:table-cell>
        </table:table-row>
        <table:table-row table:style-name="Tableau2.1">
          <table:table-cell table:style-name="Tableau2.A1" office:value-type="string">
            <text:p text:style-name="P23">J’ai su rapidement où aller et à qui m’adresser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>J’ai su poser des questions, faire preuve de curiosité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>J’ai fait preuve de ponctualité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>J’ai eu une relation cordiale avec les personnels 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</table:table>
      <text:p text:style-name="P3"/>
      <text:p text:style-name="P3">Ce stage d’observation vous a-t-il aidé à préciser votre projet professionnel ? Pourquoi ? 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4">6- Conclusion : mes impressions </text:p>
          </table:table-cell>
        </table:table-row>
      </table:table>
      <text:p text:style-name="P33">Vous devez rédiger un texte de 15 à 30 lignes <text:s/>dans lequel vous répondrez aux questions suivantes :</text:p>
      <text:p text:style-name="P33">- Ce stage a-t-il été contraignant ? (respect des horaires, conditions d'observation, respect des consignes de sécurité ou d'hygiène...)</text:p>
      <text:p text:style-name="P33">- Quelles différences avez-vous constaté entre le milieu du travail et le milieu scolaire ?</text:p>
      <text:p text:style-name="P33">- Qu'est-ce qui vous a plu dans ce stage ? Argumentez précisément par des exemples.</text:p>
      <text:p text:style-name="P33">- Qu'est-ce qui vous a déplu dans ce stage ? Argumentez précisément par des exemples.</text:p>
      <text:p text:style-name="P28"/>
      <text:p text:style-name="P11"/>
      <text:p text:style-name="P2"/>
      <text:p text:style-name="P2"/>
      <text:p text:style-name="P2"/>
      <text:p text:style-name="P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4">RAPPORT DE STAGE : CONSIGNES ET <text:span text:style-name="T12">É</text:span>VALUATION</text:p>
          </table:table-cell>
        </table:table-row>
      </table:table>
      <text:p text:style-name="P6">Cette page est à inclure à la fin de votre rapport de stage. </text:p>
      <text:p text:style-name="Standard"><text:span text:style-name="T4">Travail demandé</text:span><text:span text:style-name="T3"> :</text:span></text:p>
      <text:p text:style-name="Standard">Vous devez compléter le document modèle en respectant les points suivants :</text:p>
      <text:p text:style-name="P19"/>
      <text:p text:style-name="Standard"><text:span text:style-name="T5"></text:span><text:span text:style-name="T8"> Pour la page de garde, vous devez réaliser une présentation attractive, efficace et claire.</text:span></text:p>
      <text:p text:style-name="Standard"><text:span text:style-name="T5"></text:span><text:span text:style-name="T8"> Les conseils indiqués en italique et en rouge sont là pour vous aider, mais vous devez les supprimer une fois votre travail effectué. </text:span></text:p>
      <text:p text:style-name="P3"><text:span text:style-name="T5"></text:span><text:span text:style-name="T8"> Vous ne devez pas faire de fautes d'</text:span><text:span text:style-name="T9">orthographe</text:span><text:span text:style-name="T8"> (Vous pouvez demander à quelqu’un de vous relire). </text:span></text:p>
      <text:p text:style-name="P3"><text:span text:style-name="T5"></text:span><text:span text:style-name="T8"> Vous devez préserver la </text:span><text:span text:style-name="T9">pagination</text:span><text:span text:style-name="T8"> du document original.</text:span></text:p>
      <text:p text:style-name="P3"><text:span text:style-name="T5"></text:span><text:span text:style-name="T8"> Vous devez rendre un document dactylographié.</text:span></text:p>
      <text:p text:style-name="Standard">Pour vous aider, le fichier original sera mis à votre disposition sur Toutatice (espace pédagogique CLEUNAY). Vous pourrez le télécharger sur clé USB avant le stage (n'oubliez pas de le faire !) ou l'utiliser au CDI.</text:p>
      <text:p text:style-name="P19"/>
      <text:p text:style-name="Standard"><text:span text:style-name="T10">Échéance</text:span><text:span text:style-name="T11"> :</text:span></text:p>
      <text:p text:style-name="Standard">Vous devrez rendre le rapport de stage <text:span text:style-name="T13">AVANT le lundi 20 janvier à votre professeur principal.</text:span></text:p>
      <text:p text:style-name="Standard">Pour tout rapport de stage rendu après l'échéance, vous serez pénalisé au niveau de l'évaluation. </text:p>
      <text:p text:style-name="P19"/>
      <text:p text:style-name="Standard">Pour ceux qui ne peuvent pas le faire chez eux, il vous sera possible de l'imprimer et de le relier en cours de technologie.</text:p>
      <text:p text:style-name="P29"/>
      <text:p text:style-name="P12"><text:span text:style-name="T13">E</text:span><text:span text:style-name="T13">valuation</text:span> :</text:p>
      <text:p text:style-name="P16"><text:span text:style-name="T18">L'évaluation du </text:span>rapport de stage sera intégré dans l'évaluation des compétences du socle commun <text:span text:style-name="T7">(Domaine 5 : les représentations du monde et de l'activité humaine) </text:span>et <text:span text:style-name="T19">c</text:span><text:span text:style-name="T14">omptera donc pour 50 points dans l'attribution du DNB.</text:span> Il sera donc évalué suivant les niveaux de maîtrise du socle : </text:p>
      <text:p text:style-name="P3"><text:span text:style-name="T20">Très bon : 50pts / Satisfaisant : 40 pts / Fragile :25 pts / Insuffisant :10 pts</text:span> </text:p>
      <text:p text:style-name="P15"/>
      <text:p text:style-name="P13"><text:span text:style-name="T13">Critères d'évaluation</text:span> : </text:p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7">LANGUE</text:p>
            <text:p text:style-name="P39">④ Vocabulaire adapté au monde du travail, avec pas ou très peu d'erreurs d'orthographe. Syntaxe maîtrisée et variée. </text:p>
            <text:p text:style-name="P39">③ Vocabulaire varié, avec quelques erreurs d'orthographe. Syntaxe maîtrisée. </text:p>
            <text:p text:style-name="P39">② Vocabulaire simple et répétitif, avec de nombreuses erreurs d'orthographe. Syntaxe très répétitive et quelque peu erronée. </text:p>
            <text:p text:style-name="P39">① Vocabulaire de base et/ou pas toujours approprié, avec de nombreuses erreurs d'orthographe. Syntaxe souvent erronée. </text:p>
            <text:p text:style-name="P39"/>
          </table:table-cell>
        </table:table-row>
        <table:table-row>
          <table:table-cell table:style-name="Tableau3.A2" office:value-type="string">
            <text:p text:style-name="P37">PR<text:span text:style-name="T15">É</text:span>SENTATION et SOIN</text:p>
            <text:p text:style-name="P40">④ Présentation attractive et soignée. Dossier complet et détaillé. </text:p>
            <text:p text:style-name="P40">③ Présentation soignée. Dossier complet. </text:p>
            <text:p text:style-name="P40">② Présentation simple. Dossier incomplet. </text:p>
            <text:p text:style-name="P39">① Présentation peu soignée. Dossier incomplet. </text:p>
            <text:p text:style-name="P38"/>
          </table:table-cell>
        </table:table-row>
        <table:table-row>
          <table:table-cell table:style-name="Tableau3.A2" office:value-type="string">
            <text:p text:style-name="P37">CONTENU DU DOSSIER </text:p>
            <text:p text:style-name="P40">④ Compte-rendu précis et développé avec des explications complètes. Impressions personnelles très pertinentes. </text:p>
            <text:p text:style-name="P40">③ Compte-rendu détaillé. Impressions personnelles pertinentes. </text:p>
            <text:p text:style-name="P40">② Compte-rendu superficiel. Impressions personnelles très succinctes. </text:p>
            <text:p text:style-name="P39">① Compte-rendu insuffisant. Impressions personnelles inexistantes. </text:p>
            <text:p text:style-name="P38"/>
          </table:table-cell>
        </table:table-row>
        <table:table-row>
          <table:table-cell table:style-name="Tableau3.A2" office:value-type="string">
            <text:p text:style-name="P36"><text:span text:style-name="T14">EVALUATION GLOBALE et APPR</text:span><text:span text:style-name="T16">É</text:span><text:span text:style-name="T14">CIATIONS </text:span></text:p>
            <text:p text:style-name="P17"><text:span text:style-name="T21">④ Très bon <text:s text:c="8"/>③ Satisfaisant <text:s text:c="6"/>② Fragile <text:s text:c="6"/></text:span><text:span text:style-name="T17">① Insuffisant </text:span></text:p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4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Arial" fo:font-size="12pt" style:letter-kerning="true" style:font-name-asian="Andale Sans UI" style:font-size-asian="12pt" style:language-asian="fr" style:country-asian="FR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name-asian="Calibri4" style:font-name-complex="Calibri4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OpenSymbol" style:font-name-complex="OpenSymbol"/>
    </style:style>
    <style:style style:name="ListLabel_20_4" style:display-name="ListLabel 4" style:family="text">
      <style:text-properties fo:font-size="5.5pt" style:font-size-asian="5.5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080000000492F51788.png" xlink:type="simple" xlink:show="embed" xlink:actuate="onLoad">
        <style:list-level-properties text:list-level-position-and-space-mode="label-alignment" style:vertical-pos="middle" style:vertical-rel="line" fo:width="0.212cm" fo:height="0.1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 HUBERT</meta:initial-creator>
    <meta:editing-cycles>10</meta:editing-cycles>
    <meta:creation-date>2016-10-23T11:48:00</meta:creation-date>
    <dc:date>2019-09-13T12:53:05.07</dc:date>
    <meta:editing-duration>PT31M55S</meta:editing-duration>
    <meta:generator>OpenOffice/4.1.5$Win32 OpenOffice.org_project/415m1$Build-9789</meta:generator>
    <dc:creator>sebastien thomas</dc:creator>
    <meta:document-statistic meta:table-count="10" meta:image-count="0" meta:object-count="0" meta:page-count="7" meta:paragraph-count="97" meta:word-count="899" meta:character-count="5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