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80000000492F517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2.491cm"/>
    </style:style>
    <style:style style:name="Tableau1.B" style:family="table-column">
      <style:table-column-properties style:column-width="13.4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6.002cm" table:align="margins" style:writing-mode="lr-tb"/>
    </style:style>
    <style:style style:name="Tableau7.A" style:family="table-column">
      <style:table-column-properties style:column-width="16.002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fo:padding="0.097cm" fo:border="0.05pt solid #000000"/>
    </style:style>
    <style:style style:name="Tableau2" style:family="table">
      <style:table-properties style:width="15.984cm" fo:margin-left="-0.199cm" fo:margin-top="0cm" fo:margin-bottom="0cm" table:align="left" style:writing-mode="lr-tb"/>
    </style:style>
    <style:style style:name="Tableau2.A" style:family="table-column">
      <style:table-column-properties style:column-width="8.992cm"/>
    </style:style>
    <style:style style:name="Tableau2.B" style:family="table-column">
      <style:table-column-properties style:column-width="1.752cm"/>
    </style:style>
    <style:style style:name="Tableau2.C" style:family="table-column">
      <style:table-column-properties style:column-width="1.499cm"/>
    </style:style>
    <style:style style:name="Tableau2.D" style:family="table-column">
      <style:table-column-properties style:column-width="1.75cm"/>
    </style:style>
    <style:style style:name="Tableau2.E" style:family="table-column">
      <style:table-column-properties style:column-width="1.99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6.002cm" table:align="margins" style:writing-mode="lr-tb"/>
    </style:style>
    <style:style style:name="Tableau9.A" style:family="table-column">
      <style:table-column-properties style:column-width="16.002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6.002cm" table:align="margins" style:writing-mode="lr-tb"/>
    </style:style>
    <style:style style:name="Tableau10.A" style:family="table-column">
      <style:table-column-properties style:column-width="16.002cm" style:rel-column-width="65535*"/>
    </style:style>
    <style:style style:name="Tableau10.A1" style:family="table-cell">
      <style:table-cell-properties fo:padding="0.097cm" fo:border="0.05pt solid #000000"/>
    </style:style>
    <style:style style:name="Tableau3" style:family="table">
      <style:table-properties style:width="15.984cm" fo:margin-left="-0.199cm" fo:margin-top="0cm" fo:margin-bottom="0cm" table:align="left" style:writing-mode="lr-tb"/>
    </style:style>
    <style:style style:name="Tableau3.A" style:family="table-column">
      <style:table-column-properties style:column-width="14.494cm"/>
    </style:style>
    <style:style style:name="Tableau3.B" style:family="table-column">
      <style:table-column-properties style:column-width="1.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5" style:family="paragraph" style:parent-style-name="Standard">
      <style:text-properties fo:color="#ff0000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8" style:family="paragraph" style:parent-style-name="Standard">
      <style:text-properties fo:color="#ff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fo:font-size="10pt" fo:font-style="italic" officeooo:rsid="001f3f03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style:font-size-asian="11pt" style:font-weight-asian="bold" style:font-size-complex="11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0000" fo:font-size="6pt" fo:font-style="italic" style:font-size-asian="6pt" style:font-style-asian="italic" style:font-size-complex="6pt" style:font-style-complex="italic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type="double" style:text-underline-width="auto" style:text-underline-color="font-color" fo:font-weight="bold" style:font-size-asian="11pt" style:font-weight-asian="bold" style:font-name-complex="Calibri2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32" style:family="paragraph" style:parent-style-name="Standard_20__28_user_29_">
      <style:paragraph-properties fo:margin-top="0cm" fo:margin-bottom="0.423cm" style:contextual-spacing="false" fo:text-align="justify" style:justify-single-word="false"/>
    </style:style>
    <style:style style:name="P33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4" style:family="paragraph" style:parent-style-name="Standard">
      <style:paragraph-properties fo:margin-top="0.423cm" fo:margin-bottom="0cm" style:contextual-spacing="false"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3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f3f03" officeooo:paragraph-rsid="001f3f03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bold" officeooo:rsid="001f3f03" officeooo:paragraph-rsid="001f3f03" style:font-weight-asian="bold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72pt" style:font-size-asian="72pt" style:font-size-complex="72pt"/>
    </style:style>
    <style:style style:name="P40" style:family="paragraph" style:parent-style-name="List_20_Paragraph" style:list-style-name="WWNum2">
      <style:paragraph-properties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T1" style:family="text">
      <style:text-properties fo:color="#ff0000" fo:font-size="10pt" fo:font-style="italic" style:font-size-asian="10pt" style:font-style-asian="italic" style:font-size-complex="10pt"/>
    </style:style>
    <style:style style:name="T2" style:family="text">
      <style:text-properties fo:color="#ff0000" fo:font-size="10pt" fo:font-style="italic" officeooo:rsid="001f3f03" style:font-size-asian="10pt" style:font-style-asian="italic" style:font-size-complex="10pt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fo:color="#ff0000" fo:font-style="italic" officeooo:rsid="001f3f03" style:font-style-asian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Wingdings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15" style:family="text">
      <style:text-properties style:font-name="Calibri" fo:font-size="14pt" fo:font-weight="bold" style:font-size-asian="14pt" style:font-weight-asian="bold" style:font-size-complex="14pt"/>
    </style:style>
    <style:style style:name="T16" style:family="text">
      <style:text-properties style:font-name="Arial2" style:font-name-asian="Andale Sans UI" style:font-name-complex="Tahoma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AGE</text:p>
      <text:p text:style-name="P4">DE GARDE</text:p>
      <text:p text:style-name="P9">Cette page doit comporter 5 informations :</text:p>
      <text:list xml:id="list6625577153220552220" text:style-name="WWNum2">
        <text:list-item>
          <text:p text:style-name="P40">Vos noms, prénom, classe</text:p>
        </text:list-item>
        <text:list-item>
          <text:p text:style-name="P40">Le nom du collège</text:p>
        </text:list-item>
        <text:list-item>
          <text:p text:style-name="P40">Le nom de l’entreprise</text:p>
        </text:list-item>
        <text:list-item>
          <text:p text:style-name="P40">Les dates du stage </text:p>
        </text:list-item>
        <text:list-item>
          <text:p text:style-name="P40">Une image ou le logo de l’entreprise </text:p>
        </text:list-item>
      </text:list>
      <text:p text:style-name="P4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8">1- Ma recherche de stage</text:p>
          </table:table-cell>
        </table:table-row>
      </table:table>
      <text:p text:style-name="P9">Expliquez ci-dessous quelle a été votre démarche afin de trouver un stage. Cela a-t-il été facile ou pas ? De quelle manière avez-vous eu connaissance de l’entreprise ? Comment avez-vous contacté l’entreprise (lettre, appel téléphonique, en vous déplaçant…) ? L’entreprise finalement trouvée convient-elle à ce que vous cherchiez au départ ?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8">2- Présentation de l'entreprise </text:p>
          </table:table-cell>
        </table:table-row>
      </table:table>
      <text:p text:style-name="P3"/>
      <text:p text:style-name="Standard">Nom :</text:p>
      <text:p text:style-name="Standard">Adresse :<text:tab/><text:tab/><text:tab/><text:tab/><text:tab/><text:tab/><text:tab/><text:tab/>Ville : </text:p>
      <text:p text:style-name="Standard">N° téléphone : </text:p>
      <text:p text:style-name="Standard">Site internet :</text:p>
      <text:p text:style-name="Standard">Historique : <text:span text:style-name="T1">(Date de création ? <text:s/>par qui ? Principales évolutions ?...)</text:span></text:p>
      <text:p text:style-name="P5"/>
      <text:p text:style-name="Standard">Nombre de salariés : <text:span text:style-name="T1">(joindre un organigramme si l’entreprise est supérieure à <text:s/>5 salariés) </text:span></text:p>
      <text:p text:style-name="Standard">Nature de l’entreprise : </text:p>
      <text:p text:style-name="P8">Décrivez ici les différentes activités de l’entreprise. L’entreprise est-elle publique ou privée ? Est-ce une administration ? Est-ce une entreprise de production, de services… ?</text:p>
      <text:p text:style-name="Standard"/>
      <text:p text:style-name="Standard"/>
      <text:p text:style-name="Standard"/>
      <text:p text:style-name="P2"/>
      <text:p text:style-name="P2"/>
      <text:p text:style-name="P10"/>
      <text:p text:style-name="P10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38">3- Journal de bord</text:p>
          </table:table-cell>
        </table:table-row>
      </table:table>
      <text:p text:style-name="P33"><text:span text:style-name="T2">J</text:span><text:span text:style-name="T1">e décris ici les activités que j’ai pu effectuer ou observer pendant mes 3 jours de stage. Je donne autant de détails que possible sur les tâches effectuées ou observées. </text:span></text:p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6">Activités effectuées ou observées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5"/>
            <text:p text:style-name="P15"/>
            <text:p text:style-name="P15">Jour 1 : </text:p>
            <text:p text:style-name="P15">Mercredi </text:p>
            <text:p text:style-name="P15">14 décembre </text:p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5"/>
            <text:p text:style-name="P15">Jour 2 :</text:p>
            <text:p text:style-name="P15">Jeudi </text:p>
            <text:p text:style-name="P15">15 décembre</text:p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 table:style-name="Tableau1.1">
          <table:table-cell table:style-name="Tableau1.A1" office:value-type="string">
            <text:p text:style-name="P15"/>
            <text:p text:style-name="P15"/>
            <text:p text:style-name="P15"/>
            <text:p text:style-name="P15">Jour 3 :</text:p>
            <text:p text:style-name="P15">Vendredi </text:p>
            <text:p text:style-name="P15">16 décembre</text:p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17">J’analyse mes activités :</text:p>
      <text:p text:style-name="P13">Les activités décrites ci-dessus correspondent-elles à ce que vous aviez envisagé ? Quelles sont les activités qui vous ont le plus intéressé ? Celles qui vous ont paru les plus désagréables ? 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38">4- L'interview d'un professionnel</text:p>
          </table:table-cell>
        </table:table-row>
      </table:table>
      <text:p text:style-name="P35"><text:span text:style-name="T3">Choisissez un métier qui vous pla</text:span><text:span text:style-name="T4">î</text:span><text:span text:style-name="T3">t particulièrement dans l’entreprise, et posez quelques questions à un professionnel. Vous pouvez bien sûr ajouter des questions !</text:span></text:p>
      <text:p text:style-name="P3">Nom :</text:p>
      <text:p text:style-name="P3">Métier / fonction dans l’entreprise :</text:p>
      <text:p text:style-name="P3">Ancienneté dans l’entreprise : </text:p>
      <text:p text:style-name="P3">Qualités nécessaires pour exercer ce métier :</text:p>
      <text:p text:style-name="P3">Contraintes de ce métier <text:span text:style-name="T8">(horaires, déplacements…)</text:span> :</text:p>
      <text:p text:style-name="P3">Nombre d’heures de travail par semaine : </text:p>
      <text:p text:style-name="P3">Pour ce métier, faut-il travailler seul ou en équipe ? </text:p>
      <text:p text:style-name="P3">Parcours scolaire initial :</text:p>
      <text:p text:style-name="P3">Parcours professionnel <text:span text:style-name="T8">(emplois occupés auparavant, autres postes occupés auparavant dans l’entreprise…)</text:span> :</text:p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7">5- Mon attitude en entreprise en tant que stagiaire</text:p>
          </table:table-cell>
        </table:table-row>
      </table:table>
      <text:p text:style-name="P3">Auto-évaluation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8">très bien</text:p>
          </table:table-cell>
          <table:table-cell table:style-name="Tableau2.A1" office:value-type="string">
            <text:p text:style-name="P18">bien</text:p>
          </table:table-cell>
          <table:table-cell table:style-name="Tableau2.A1" office:value-type="string">
            <text:p text:style-name="P18">moyen</text:p>
          </table:table-cell>
          <table:table-cell table:style-name="Tableau2.A1" office:value-type="string">
            <text:p text:style-name="P18">insuffisant</text:p>
          </table:table-cell>
        </table:table-row>
        <table:table-row table:style-name="Tableau2.1">
          <table:table-cell table:style-name="Tableau2.A1" office:value-type="string">
            <text:p text:style-name="P14">J’ai su rapidement où aller et à qui m’adresser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J’ai su poser des questions, faire preuve de curiosité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J’ai fait preuve de ponctualité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J’ai eu une relation cordiale avec les personnels 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</table:table>
      <text:p text:style-name="P3"/>
      <text:p text:style-name="P3">Ce stage d’observation vous a-t-il aidé à préciser votre projet professionnel ? Pourquoi ? 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37">6- Conclusion : mes impressions </text:p>
          </table:table-cell>
        </table:table-row>
      </table:table>
      <text:p text:style-name="P36">Vous devez rédiger un texte de 15 à 30 lignes <text:s/>dans lequel vous répondrez aux questions suivantes :</text:p>
      <text:p text:style-name="P36">- Ce stage a-t-il été contraignant ? (respect des horaires, conditions d'observation, respect des consignes de sécurité ou d'hygiène...)</text:p>
      <text:p text:style-name="P36">- Quelles différences avez-vous constaté entre le milieu du travail et le milieu scolaire ?</text:p>
      <text:p text:style-name="P36">- Qu'est-ce qui vous a plu dans ce stage ? Argumentez précisément par des exemples.</text:p>
      <text:p text:style-name="P36">- Qu'est-ce qui vous a déplu dans ce stage ? Argumentez précisément par des exemples.</text:p>
      <text:p text:style-name="P2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37">RAPPORT DE STAGE : CONSIGNES ET <text:span text:style-name="T16">É</text:span>VALUATION</text:p>
          </table:table-cell>
        </table:table-row>
      </table:table>
      <text:p text:style-name="P6">Cette page est à inclure à la fin de votre rapport de stage. </text:p>
      <text:p text:style-name="Standard"><text:span text:style-name="T6">Travail demandé</text:span><text:span text:style-name="T5"> :</text:span></text:p>
      <text:p text:style-name="P28">Vous devez compléter le document modèle en respectant les points suivants :</text:p>
      <text:p text:style-name="P24"/>
      <text:p text:style-name="P26"><text:span text:style-name="T7"></text:span><text:span text:style-name="T9"> Pour la page de garde, vous devez réaliser une présentation attractive, efficace et claire.</text:span></text:p>
      <text:p text:style-name="P26"><text:span text:style-name="T7"></text:span><text:span text:style-name="T9"> Les conseils indiqués en italique et en rouge sont là pour vous aider, mais vous devez les supprimer une fois votre travail effectué. </text:span></text:p>
      <text:p text:style-name="P27"><text:span text:style-name="T7"></text:span><text:span text:style-name="T9"> Vous ne devez pas faire de fautes d'</text:span><text:span text:style-name="T10">orthographe</text:span><text:span text:style-name="T9"> (Vous pouvez demander à quelqu’un de vous relire). </text:span></text:p>
      <text:p text:style-name="P27"><text:span text:style-name="T7"></text:span><text:span text:style-name="T9"> Vous devez préserver la </text:span><text:span text:style-name="T10">pagination</text:span><text:span text:style-name="T9"> du document original.</text:span></text:p>
      <text:p text:style-name="P27"><text:span text:style-name="T7"></text:span><text:span text:style-name="T9"> Vous devez rendre un document dactylographié.</text:span></text:p>
      <text:p text:style-name="P28">Pour vous aider, le fichier original sera mis à votre disposition sur Toutatice (espace pédagogique CLEUNAY). Vous pourrez le télécharger sur clé USB avant le stage (n'oubliez pas de le faire !) ou l'utiliser au CDI.</text:p>
      <text:p text:style-name="P28"/>
      <text:p text:style-name="P28"/>
      <text:p text:style-name="P32"><text:span text:style-name="T12">Échéance</text:span><text:span text:style-name="T14"> :</text:span></text:p>
      <text:p text:style-name="P29">Vous devrez rendre le rapport de stage <text:span text:style-name="T17">AVANT le lundi 16 janvier à votre professeur principal.</text:span></text:p>
      <text:p text:style-name="P30">Pour tout rapport de stage rendu après l'échéance, il sera retiré un point par jour de retard sur la note.</text:p>
      <text:p text:style-name="P25"/>
      <text:p text:style-name="P25">Pour ceux qui ne peuvent pas le faire chez eux, il vous sera possible de l'imprimer et de le relier en cours de technologie.</text:p>
      <text:p text:style-name="P28"/>
      <text:p text:style-name="P27"><text:span text:style-name="T13">Evaluation </text:span><text:span text:style-name="T15">:</text:span></text:p>
      <text:p text:style-name="P3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<text:span text:style-name="T11">Page de garde</text:span><text:span text:style-name="T9"> (5 informations présentes, présentation attractive et soignée) </text:span></text:p>
            <text:p text:style-name="P19"/>
          </table:table-cell>
          <table:table-cell table:style-name="Tableau3.A1" office:value-type="string">
            <text:p text:style-name="P21">/2</text:p>
          </table:table-cell>
        </table:table-row>
        <table:table-row table:style-name="Tableau3.1">
          <table:table-cell table:style-name="Tableau3.A1" office:value-type="string">
            <text:p text:style-name="P22"><text:span text:style-name="T11">Recherche de stage et présentation de l’entreprise</text:span><text:span text:style-name="T9"> (compte-rendu complet et détaillé)</text:span></text:p>
            <text:p text:style-name="P19"/>
          </table:table-cell>
          <table:table-cell table:style-name="Tableau3.A1" office:value-type="string">
            <text:p text:style-name="P21">/2</text:p>
          </table:table-cell>
        </table:table-row>
        <table:table-row table:style-name="Tableau3.1">
          <table:table-cell table:style-name="Tableau3.A1" office:value-type="string">
            <text:p text:style-name="P20">Carnet de bord</text:p>
            <text:p text:style-name="P19"/>
          </table:table-cell>
          <table:table-cell table:style-name="Tableau3.A1" office:value-type="string">
            <text:p text:style-name="P21">/4</text:p>
          </table:table-cell>
        </table:table-row>
        <table:table-row table:style-name="Tableau3.1">
          <table:table-cell table:style-name="Tableau3.A1" office:value-type="string">
            <text:p text:style-name="P20">L’interview d’un professionnel</text:p>
            <text:p text:style-name="P20"/>
          </table:table-cell>
          <table:table-cell table:style-name="Tableau3.A1" office:value-type="string">
            <text:p text:style-name="P21">/3</text:p>
          </table:table-cell>
        </table:table-row>
        <table:table-row table:style-name="Tableau3.1">
          <table:table-cell table:style-name="Tableau3.A1" office:value-type="string">
            <text:p text:style-name="P20">Mon attitude en tant que stagiaire / Mes impressions </text:p>
            <text:p text:style-name="P20"/>
          </table:table-cell>
          <table:table-cell table:style-name="Tableau3.A1" office:value-type="string">
            <text:p text:style-name="P21">/3</text:p>
          </table:table-cell>
        </table:table-row>
        <table:table-row table:style-name="Tableau3.1">
          <table:table-cell table:style-name="Tableau3.A1" office:value-type="string">
            <text:p text:style-name="P22"><text:span text:style-name="T11">Présentation générale</text:span><text:span text:style-name="T9"> (rapport complet, clair et bien présenté) </text:span></text:p>
            <text:p text:style-name="P19"/>
          </table:table-cell>
          <table:table-cell table:style-name="Tableau3.A1" office:value-type="string">
            <text:p text:style-name="P21">/2</text:p>
          </table:table-cell>
        </table:table-row>
        <table:table-row table:style-name="Tableau3.1">
          <table:table-cell table:style-name="Tableau3.A1" office:value-type="string">
            <text:p text:style-name="P20">Orthographe </text:p>
            <text:p text:style-name="P20"/>
          </table:table-cell>
          <table:table-cell table:style-name="Tableau3.A1" office:value-type="string">
            <text:p text:style-name="P21">/4</text:p>
          </table:table-cell>
        </table:table-row>
        <table:table-row table:style-name="Tableau3.1">
          <table:table-cell table:style-name="Tableau3.A1" office:value-type="string">
            <text:p text:style-name="P20">Appréciation générale :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3.A1" office:value-type="string">
            <text:p text:style-name="P21"/>
            <text:p text:style-name="P21"/>
            <text:p text:style-name="P21">/20</text:p>
          </table:table-cell>
        </table:table-row>
      </table:table>
      <text:p text:style-name="P31"><text:soft-page-break/></text:p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font-size="5.5pt" style:font-size-asian="5.5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080000000492F51788.png" xlink:type="simple" xlink:show="embed" xlink:actuate="onLoad">
        <style:list-level-properties text:list-level-position-and-space-mode="label-alignment" style:vertical-pos="middle" style:vertical-rel="line" fo:width="0.212cm" fo:height="0.1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 HUBERT</meta:initial-creator>
    <meta:editing-cycles>7</meta:editing-cycles>
    <meta:creation-date>2016-10-23T11:48:00</meta:creation-date>
    <dc:date>2016-12-03T17:46:31.086000000</dc:date>
    <meta:editing-duration>PT16M4S</meta:editing-duration>
    <meta:generator>LibreOffice/4.2.4.2$Windows_x86 LibreOffice_project/63150712c6d317d27ce2db16eb94c2f3d7b699f8</meta:generator>
    <meta:document-statistic meta:table-count="10" meta:image-count="0" meta:object-count="0" meta:page-count="8" meta:paragraph-count="93" meta:word-count="756" meta:character-count="4587" meta:non-whitespace-character-count="3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