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gent Orange" svg:font-family="'Agent Orange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gent Orange" fo:font-size="22pt" fo:font-weight="bold" style:font-size-asian="22pt" style:font-weight-asian="bold" style:font-name-complex="Agent Orange" style:font-size-complex="22pt"/>
    </style:style>
    <style:style style:name="P3" style:family="paragraph" style:parent-style-name="Normal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top="0cm" fo:margin-bottom="0cm"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T1" style:family="text">
      <style:text-properties style:font-name="Carlito" fo:font-size="12pt" fo:font-weight="bold" style:font-size-asian="12pt" style:font-weight-asian="bold" style:font-name-complex="Carlito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rlito" fo:font-size="12pt" style:font-size-asian="12pt" style:font-name-complex="Carlito" style:font-size-complex="12pt"/>
    </style:style>
    <style:style style:name="T5" style:family="text">
      <style:text-properties style:text-position="super 67%" style:font-name="Carlito" fo:font-size="12pt" style:font-size-asian="12pt" style:font-name-complex="Carlito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e7e6e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<text:tab/><text:tab/><text:tab/><text:tab/><text:tab/><text:tab/>Prénom :</text:p>
      <text:p text:style-name="P1">3° </text:p>
      <text:p text:style-name="Normal"/>
      <text:p text:style-name="P2">VENDREDI 23 MARS 2018</text:p>
      <text:p text:style-name="Normal"><draw:custom-shape text:anchor-type="paragraph" draw:z-index="1" draw:name="Rectangle 2" draw:style-name="gr2" draw:text-style-name="P6" svg:width="17.005cm" svg:height="9.559cm" svg:x="0.194cm" svg:y="12.056cm"><text:p text:style-name="P4"/><draw:enhanced-geometry svg:viewBox="0 0 21600 21600" draw:type="non-primitive" draw:enhanced-path="M 0 0 L 21600 0 21600 21600 0 21600 Z N"/></draw:custom-shape><draw:custom-shape text:anchor-type="paragraph" draw:z-index="0" draw:name="Rectangle : coins arrondis 1" draw:style-name="gr1" draw:text-style-name="P6" svg:width="12.965cm" svg:height="9.085cm" svg:x="2.54cm" svg:y="1.198cm"><text:p text:style-name="P4"><text:span text:style-name="T1">Programme de la journée</text:span><text:span text:style-name="T2"> </text:span><text:span text:style-name="T1">:</text:span></text:p><text:p text:style-name="P5"><text:span text:style-name="T1">7 h</text:span><text:span text:style-name="T3"> </text:span><text:span text:style-name="T4">: Départ du collège</text:span></text:p><text:p text:style-name="P5"><text:span text:style-name="T1">10 h</text:span><text:span text:style-name="T3"> </text:span><text:span text:style-name="T4">: Arrivée au cimetière américain de Colleville-sur-Mer</text:span></text:p><text:p text:style-name="P5"><text:span text:style-name="T1">11 h 30</text:span><text:span text:style-name="T3"> </text:span><text:span text:style-name="T4">: Départ du Cimetière</text:span></text:p><text:p text:style-name="P5"><text:span text:style-name="T1">12 h 30</text:span><text:span text:style-name="T2"> </text:span><text:span text:style-name="T1">: </text:span><text:span text:style-name="T4">13 h 30</text:span><text:span text:style-name="T3"> </text:span><text:span text:style-name="T4">: Repas</text:span></text:p><text:p text:style-name="P5"><text:span text:style-name="T1">13 h 45</text:span><text:span text:style-name="T3"> </text:span><text:span text:style-name="T4">: Entrée au Mémorial</text:span></text:p><text:p text:style-name="P5"><text:span text:style-name="T1">14 h</text:span><text:span text:style-name="T3"> </text:span><text:span text:style-name="T4">: Visite de la partie 2</text:span><text:span text:style-name="T5">ème</text:span><text:span text:style-name="T4"> Guerre mondiale pour un groupe <text:s/>et l’autre groupe visite</text:span><text:span text:style-name="T3"> </text:span><text:span text:style-name="T4">guidée guerre froide.</text:span></text:p><text:p text:style-name="P5"><text:span text:style-name="T1">15 h 30</text:span><text:span text:style-name="T3"> </text:span><text:span text:style-name="T4">: Changement de groupe</text:span></text:p><text:p text:style-name="P5"><text:span text:style-name="T1">16 h 45</text:span><text:span text:style-name="T2"> </text:span><text:span text:style-name="T1">: </text:span><text:span text:style-name="T4">Sortie du musée</text:span></text:p><text:p text:style-name="P5"><text:span text:style-name="T1">17 h</text:span><text:span text:style-name="T3"> </text:span><text:span text:style-name="T4">: Départ du mémorial</text:span></text:p><text:p text:style-name="P5"><text:span text:style-name="T4">Arrivée prévue vers </text:span><text:span text:style-name="T1">19 H 30</text:span></text:p><text:p text:style-name="P5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gent Orange" svg:font-family="'Agent Orang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dc:description/>
    <dc:subject/>
    <meta:initial-creator>Claudine METAYER</meta:initial-creator>
    <dc:creator>Claudine METAYER</dc:creator>
    <meta:creation-date>2018-03-18T15:46:00Z</meta:creation-date>
    <dc:date>2018-03-18T16:43:00Z</dc:date>
    <meta:print-date>2018-03-18T16:04:00Z</meta:print-date>
    <meta:editing-cycles>1</meta:editing-cycles>
    <meta:editing-duration>PT3420S</meta:editing-duration>
    <meta:document-statistic meta:table-count="0" meta:image-count="0" meta:object-count="0" meta:page-count="1" meta:paragraph-count="3" meta:word-count="9" meta:character-count="43" meta:non-whitespace-character-count="31"/>
    <meta:template xlink:type="simple" xlink:actuate="onRequest" xlink:title="" xlink:href="file:///C:/Users/emmanuelle.hosni/AppData/Local/Temp/LIVRET%2520CAEN%2520PREMIERE%2520PAGE-1.odt/Normal.dotm"/>
  </office:meta>
</office:document-meta>
</file>