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24A6260A1445A1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d57f"/>
    </style:style>
    <style:style style:name="T1" style:family="text">
      <style:text-properties officeooo:rsid="0020ddde"/>
    </style:style>
    <style:style style:name="T2" style:family="text">
      <style:text-properties fo:color="#ff0000" loext:opacity="100%" fo:font-size="32pt" fo:font-weight="bold" officeooo:rsid="001fd57f" style:font-size-asian="32pt" style:font-weight-asian="bold" style:font-size-complex="32pt" style:font-weight-complex="bold"/>
    </style:style>
    <style:style style:name="T3" style:family="text">
      <style:text-properties fo:color="#ff0000" loext:opacity="100%" fo:font-size="32pt" fo:font-weight="bold" officeooo:rsid="0020ddde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cm" svg:y="1.871cm" svg:width="17cm" svg:height="24.04cm" draw:z-index="0"><draw:image xlink:href="Pictures/10000000000009B000000DB324A6260A1445A1A7.jpg" xlink:type="simple" xlink:show="embed" xlink:actuate="onLoad" draw:mime-type="image/jpeg"/></draw:frame><text:span text:style-name="T2">Au CDI du 2 au </text:span><text:span text:style-name="T3">16 ma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5:17:33.092000000</meta:creation-date>
    <meta:print-date>2021-01-22T15:19:45.932000000</meta:print-date>
    <dc:date>2023-05-04T22:09:58.678000000</dc:date>
    <meta:editing-duration>PT3M49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" meta:word-count="7" meta:character-count="21" meta:non-whitespace-character-count="15"/>
  </office:meta>
</office:document-meta>
</file>