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bold" fo:font-family="MetaNormal-Roman" style:font-family-asian="MetaNormal-Roman" style:font-family-complex="MetaNormal-Roman" fo:background-color="transparent" fo:color="#000000"/>
    </style:style>
    <style:style style:name="T5" style:family="text">
      <style:text-properties fo:font-size="11.00pt" fo:font-weight="normal" fo:font-family="MetaNormal-Roman" style:font-family-asian="MetaNormal-Roman" style:font-family-complex="MetaNormal-Roman" fo:background-color="transparent" fo:color="#000000"/>
    </style:style>
    <style:style style:name="T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 fo:margin-left="311.85pt" fo:text-indent="0.00pt"/>
    </style:style>
    <style:style style:name="P2" style:family="paragraph">
      <style:paragraph-properties fo:line-height="100.00%" fo:text-align="left" fo:margin-left="155.95pt" fo:text-indent="0.00pt" fo:margin-right="-42.60pt">
        <style:tab-stops>
          <style:tab-stop style:position="155.90pt"/>
        </style:tab-stops>
      </style:paragraph-properties>
    </style:style>
    <style:style style:name="P3" style:family="paragraph">
      <style:paragraph-properties fo:line-height="100.00%" fo:text-align="left" fo:margin-left="155.95pt" fo:text-indent="0.00pt" fo:margin-right="-42.60pt" fo:margin-top="6.00pt">
        <style:tab-stops>
          <style:tab-stop style:position="155.90pt"/>
        </style:tab-stops>
      </style:paragraph-properties>
    </style:style>
    <style:style style:name="P4" style:family="paragraph">
      <style:paragraph-properties fo:line-height="100.00%" fo:text-align="left" fo:margin-left="311.85pt" fo:text-indent="0.00pt" fo:margin-right="-42.60pt" fo:margin-top="6.00p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left" fo:margin-left="155.95pt" fo:text-indent="0.00pt" fo:margin-right="-42.60pt" fo:margin-top="6.00pt">
        <style:tab-stops>
          <style:tab-stop style:position="155.90pt"/>
        </style:tab-stops>
      </style:paragraph-properties>
    </style:style>
    <style:style style:name="P6" style:family="paragraph">
      <style:paragraph-properties fo:line-height="100.00%" fo:text-align="left" fo:margin-left="155.95pt" fo:text-indent="0.00pt" fo:margin-right="-42.60pt">
        <style:tab-stops>
          <style:tab-stop style:position="155.9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06.20pt" fo:text-indent="35.4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106.20pt" fo:text-indent="35.4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140.25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106.20pt" fo:text-indent="35.40pt"/>
    </style:style>
    <text:list-style style:name="L15">
      <text:list-level-style-bullet text:level="1" text:bullet-char="•">
        <style:list-level-properties text:space-before="124.2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6" style:family="paragraph">
      <style:paragraph-properties fo:line-height="100.00%" fo:text-align="justify" fo:margin-left="18.00pt" fo:text-indent="0.00pt"/>
    </style:style>
    <style:style style:name="P17" style:family="paragraph">
      <style:paragraph-properties fo:line-height="100.00%" fo:text-align="justify" fo:margin-left="141.60pt" fo:text-indent="18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141.6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55.95pt" fo:text-indent="0.00pt" fo:margin-top="6.00pt">
        <style:tab-stops>
          <style:tab-stop style:position="184.25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1"><text:tab/></text:span><text:span text:style-name="T2">Le Principal </text:span></text:p>
      <text:p text:style-name="P3"><text:span text:style-name="T2"><text:tab/></text:span></text:p>
      <text:p text:style-name="P3"><text:span text:style-name="T2"><text:tab/>Aux</text:span></text:p>
      <text:p text:style-name="P3"><text:span text:style-name="T2"/></text:p>
      <text:p text:style-name="P3"><text:span text:style-name="T2"><text:tab/>Acheteurs</text:span></text:p>
      <text:p text:style-name="P3"><text:span text:style-name="T2"/></text:p>
      <text:p text:style-name="P4"><text:span text:style-name="T2"/></text:p>
      <text:p text:style-name="P5"><text:span text:style-name="T2"/></text:p>
      <text:p text:style-name="P6"><text:span text:style-name="T2"><text:tab/><text:tab/><text:tab/><text:tab/><text:tab/></text:span></text:p>
      <text:p text:style-name="P6"><text:span text:style-name="T2"/></text:p>
      <text:p text:style-name="P7"><text:span text:style-name="T3"><text:tab/><text:tab/><text:tab/><text:tab/></text:span><text:span text:style-name="T4">Objet : action chocolat de noël</text:span><text:span text:style-name="T5"><text:s/></text:span></text:p>
      <text:p text:style-name="P7"><text:span text:style-name="T5"/></text:p>
      <text:p text:style-name="P8"><text:span text:style-name="T5">Madame, Monsieur</text:span></text:p>
      <text:p text:style-name="P9"><text:span text:style-name="T5"/></text:p>
      <text:p text:style-name="P10"><text:span text:style-name="T5">Pour les fêtes de Noël, le collège propose une vente de chocolat.</text:span></text:p>
      <text:p text:style-name="P11"><text:span text:style-name="T5"/></text:p>
      <text:p text:style-name="P12"><text:span text:style-name="T5">Les élèves s’investissent dans la vente de chocolats pour financer leurs futurs<text:s text:c="5"/>voyages pédagogiques.</text:span></text:p>
      <text:p text:style-name="P13"><text:span text:style-name="T5"/></text:p>
      <text:p text:style-name="P14"><text:span text:style-name="T5">Si vous acceptez de les aider en achetant des chocolats :</text:span></text:p>
      <text:list text:style-name="L15">
        <text:list-item>
          <text:p text:style-name="P15"><text:span text:style-name="T5">un bon de commande sera rempli par l’élève, et il vous laissera un double en garantie.</text:span></text:p>
        </text:list-item>
        <text:list-item>
          <text:p text:style-name="P15"><text:span text:style-name="T5">Vous voudrez bien établir votre chèque de règlement à l’ordre du FSE des fontaines, ce chèque sera encaissé à la livraison.</text:span></text:p>
        </text:list-item>
      </text:list>
      <text:p text:style-name="P16"><text:span text:style-name="T5"/></text:p>
      <text:p text:style-name="P17"><text:span text:style-name="T5">La livraison interviendra début décembre. Le collège ne serait être tenu pour responsable en cas de rupture d’un produit ou d’un retard de l’entreprise.</text:span></text:p>
      <text:p text:style-name="P18"><text:span text:style-name="T5"/></text:p>
      <text:p text:style-name="P18"><text:span text:style-name="T5"/></text:p>
      <text:p text:style-name="P19"><text:span text:style-name="T5">Nous vous remercions, par avance, de l’accueil que vous réserverez à nos élèves et de l’aide que vous pourrez leur apporter grâce à vos achats.</text:span></text:p>
      <text:p text:style-name="P20"><text:span text:style-name="T5"><text:tab/></text:span></text:p>
      <text:p text:style-name="P20"><text:span text:style-name="T5"><text:tab/><text:tab/><text:tab/><text:tab/></text:span></text:p>
      <text:p text:style-name="P20"><text:span text:style-name="T5"/></text:p>
      <text:p text:style-name="P20"><text:span text:style-name="T5"><text:s text:c="29"/><text:tab/><text:tab/><text:tab/><text:tab/><text:tab/><text:tab/><text:s text:c="2"/>Le Principal</text:span></text:p>
      <text:p text:style-name="P2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