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aditional Arabic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2" style:parent-style-name="Standard" style:family="paragraph">
      <style:text-properties style:font-name="Traditional Arabic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style:font-name="Traditional Arabic" fo:font-weight="bold" style:font-weight-asian="bold" style:font-weight-complex="bold" fo:font-style="italic" style:font-style-asian="italic" style:font-style-complex="italic" fo:font-size="96pt" style:font-size-asian="96pt" style:font-size-complex="96pt"/>
    </style:style>
    <style:style style:name="P4" style:parent-style-name="Standard" style:family="paragraph">
      <style:text-properties style:font-name="Traditional Arabic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Policepardéfaut" style:family="text">
      <style:text-properties style:font-name="Traditional Arabic" fo:font-weight="bold" style:font-weight-asian="bold" style:font-weight-complex="bold" fo:font-style="italic" style:font-style-asian="italic" style:font-style-complex="italic" fo:font-size="40pt" style:font-size-asian="40pt" style:font-size-complex="40pt"/>
    </style:style>
  </office:automatic-styles>
  <office:body>
    <office:text text:use-soft-page-breaks="true">
      <text:p text:style-name="P1">Ils arrivent...</text:p>
      <text:p text:style-name="P2"/>
      <text:p text:style-name="P3">Les chocolats.</text:p>
      <text:p text:style-name="P4"/>
      <text:p text:style-name="Standard"><text:span text:style-name="T5">Viens les récupérer jeudi ou vendredi après ton dernier cours au foy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vité</meta:initial-creator>
    <dc:creator>Invité</dc:creator>
    <meta:creation-date>2019-12-09T09:20:00Z</meta:creation-date>
    <dc:date>2019-12-11T17:16:00Z</dc:date>
    <meta:print-date>2019-12-09T09:2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6" meta:character-count="104" meta:row-count="1" meta:non-whitespace-character-count="89"/>
  </office:meta>
</office:document-meta>
</file>