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6pt" style:font-size-asian="16pt" style:font-size-complex="16pt"/>
    </style:style>
    <style:style style:name="P3" style:family="paragraph" style:parent-style-name="Standard">
      <style:paragraph-properties fo:background-color="#808080">
        <style:background-image/>
      </style:paragraph-properties>
      <style:text-properties style:font-name="Tahoma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fo:background-color="#808080">
        <style:background-image/>
      </style:paragraph-properties>
      <style:text-properties fo:color="#ffffff" style:font-name="Tahoma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 fo:background-color="#808080">
        <style:background-image/>
      </style:paragraph-properties>
      <style:text-properties fo:color="#ffffff" style:font-name="Tahom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background-color="#808080">
        <style:background-image/>
      </style:paragraph-properties>
      <style:text-properties fo:color="#ffffff" style:font-name="Tahoma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 fo:background-color="#808080">
        <style:background-image/>
      </style:paragraph-properties>
      <style:text-properties fo:color="#ffffff" style:font-name="Tahoma" fo:font-size="32pt" fo:font-weight="bold" style:font-size-asian="32pt" style:font-weight-asian="bold" style:font-size-complex="32pt" style:font-weight-complex="bold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es slogans et des badges</text:p>
      <text:p text:style-name="P4">pour comprendre la laïcité</text:p>
      <text:p text:style-name="P5">Journée de la laïcité classes de 4<text:span text:style-name="T1">ème</text:span></text:p>
      <text:p text:style-name="P3"/>
      <text:p text:style-name="P1"/>
      <text:p text:style-name="P2"><text:tab/>Après avoir visionner quelques vidéos, les élèves de quatrièmes ont débattu autour des principes de la laïcité.</text:p>
      <text:p text:style-name="P2"/>
      <text:p text:style-name="P2"><text:tab/>Ils ont ensuite inventé des slogans et logos pour illustrer ces principes et réaliser des bad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8T10:13:45.74</meta:creation-date>
    <dc:date>2021-01-18T10:24:05.70</dc:date>
    <meta:editing-duration>PT10M2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5" meta:word-count="49" meta:character-count="298"/>
  </office:meta>
</office:document-meta>
</file>