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10c5a"/>
    </style:style>
    <style:style style:name="P2" style:family="paragraph" style:parent-style-name="Standard">
      <style:text-properties officeooo:paragraph-rsid="0012393a"/>
    </style:style>
    <style:style style:name="P3" style:family="paragraph" style:parent-style-name="Standard">
      <style:text-properties officeooo:paragraph-rsid="0012b366"/>
    </style:style>
    <style:style style:name="T1" style:family="text">
      <style:text-properties officeooo:rsid="00110c5a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color="#c9211e" loext:opacity="100%" officeooo:rsid="00110c5a"/>
    </style:style>
    <style:style style:name="T4" style:family="text">
      <style:text-properties officeooo:rsid="0012393a"/>
    </style:style>
    <style:style style:name="T5" style:family="text">
      <style:text-properties officeooo:rsid="0012b366"/>
    </style:style>
    <style:style style:name="T6" style:family="text">
      <style:text-properties officeooo:rsid="00140a5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Le vendredi 30 septembre <text:span text:style-name="T1">2022</text:span>, nous sommes parti<text:span text:style-name="T1">·e</text:span>s à 13h 30 du collège Cleunay avec notre <text:span text:style-name="T1">trop </text:span>chère prof principal<text:span text:style-name="T6">e</text:span> et notre <text:span text:style-name="T1">très</text:span> <text:span text:style-name="T1">cher </text:span>prof d’anglais. Nous avons pris le métro, <text:span text:style-name="T1">ligne B,</text:span> pour nous rendre <text:span text:style-name="T1">à</text:span> l’Opéra de Rennes <text:span text:style-name="T1">et</text:span> voir la <text:span text:style-name="T1">pièce</text:span> <text:s/><text:span text:style-name="T2">Cupid and death </text:span><text:span text:style-name="T1">avec n</text:span>otre classe de 5A. </text:p>
      <text:p text:style-name="P1"/>
      <text:p text:style-name="P2"><text:span text:style-name="T1"><text:tab/>N</text:span>ous sommes arrivé<text:span text:style-name="T1">·</text:span>es ; il y avait beaucoup de monde devant l’Opéra, nous avons attendu <text:span text:style-name="T1">dix minutes</text:span> avant de rentrer. <text:span text:style-name="T1">L</text:span>a salle était gigantesque <text:span text:style-name="T6">et magnifique, le plafond est peint de personnages qui dansent,</text:span> les siège<text:span text:style-name="T1">s</text:span> étai<text:span text:style-name="T1">en</text:span>t confortable<text:span text:style-name="T1">s</text:span>, les gens autour de nous étaient très bruyants, ils discutaient beaucoup <text:span text:style-name="T3">(comme nous, les 5èmes A!!!)</text:span>, car ils étaient impatien<text:span text:style-name="T1">t</text:span>s que la pièce commence.<text:line-break/><text:line-break/><text:line-break/><text:tab/><text:span text:style-name="T1">Ce spectacle nous a un peu déplu car, l</text:span>ors des <text:span text:style-name="T1">vingt</text:span> dernières minutes, au lieu de clôturer le spectacle, ils ont <text:span text:style-name="T1">continué</text:span> <text:span text:style-name="T1">à</text:span> chanter, <text:span text:style-name="T1">sans s’arrêter alors que l’histoire était finie. D’ailleurs, le public a applaudi sept fois, pensant que c’était </text:span><text:span text:style-name="T6">la fin</text:span><text:span text:style-name="T1">.</text:span><text:line-break/><text:tab/>Il y avait des scènes que certains ont trouv<text:span text:style-name="T4">ées </text:span>assez vulgaires. <text:span text:style-name="T4">Des personnages se sont embrassés.</text:span> <text:span text:style-name="T4">Au début, une fille en jaune dansait de manière gênante. Ce même personnage, à un moment, a mis le chewing-gum qu’elle mangeait derrière son oreille.</text:span><text:line-break/><text:tab/>Les sou<text:span text:style-name="T4">s-</text:span>titres rest<text:span text:style-name="T4">aient</text:span> trop longtemps, donc <text:span text:style-name="T4">nous</text:span> ne pouv<text:span text:style-name="T4">ions</text:span> pas suivre correctement <text:span text:style-name="T4">car les écritures n’étaient plus coordonnées avec l’</text:span><text:span text:style-name="T6">histoire</text:span>. <text:span text:style-name="T4">Quand on lisait les sous-titres, nous ne pouvions pas regarder ce qui se passait sur scène. </text:span><text:span text:style-name="T5">Le fait que ce soit en anglais ne nous a pas facilité la compréhension. De même, par le fait que certains acteurs avaient plusieurs rôles.</text:span></text:p>
      <text:p text:style-name="P2"/>
      <text:p text:style-name="P3"><text:line-break/><text:line-break/><text:tab/><text:span text:style-name="T4">Malgré cela, le spectacle nous a plu. Nous avons trouvé impressionnant l</text:span>e fait qu<text:span text:style-name="T4">e les acteurs</text:span> puisse<text:span text:style-name="T4">nt</text:span> changer de vêtements aussi rapidement, <text:span text:style-name="T4">qu’ils parlent plusieurs langues, l</text:span>e fait qu’ils aient <text:span text:style-name="T4">bien jou</text:span><text:span text:style-name="T6">é</text:span><text:span text:style-name="T4"> </text:span>leurs rôles <text:span text:style-name="T5">avec volonté et énergie, q</text:span>ue ce soit en chant ou pour les personnages <text:span text:style-name="T5">et pourtant c’était long...</text:span><text:line-break/><text:tab/><text:span text:style-name="T5">De plus, l</text:span>e décor était très beau.</text:p>
      <text:p text:style-name="P3"><text:tab/><text:span text:style-name="T5">Nous avons aimé</text:span> <text:span text:style-name="T5">le </text:span>fait qu’ils ont pu nous surprendre lorsque l’ange de la mort apparaît par surprise <text:span text:style-name="T5">et que le personnage du désespoir a</text:span><text:span text:style-name="T6">rrive</text:span><text:span text:style-name="T5"> derrière nous.</text:span><text:line-break/><text:tab/><text:span text:style-name="T5">L</text:span>’humour <text:span text:style-name="T5">a aussi pris part au spectacle avec, notamment, une chute sur une chaise.</text:span><text:line-break/><text:tab/><text:span text:style-name="T5">C’était un spectacle varié avec de la musique qui accompagnait bien l’histoire, de beaux costumes, du chant et du théâtre.</text:span><text:line-break/><text:line-break/><text:line-break/><text:tab/> Nous avons appréci<text:span text:style-name="T5">é</text:span> cette sortie. <text:span text:style-name="T5">D</text:span>e plus, les personnels <text:span text:style-name="T5">de l’opéra</text:span> étaient très aimable<text:span text:style-name="T5">s</text:span> et accu<text:span text:style-name="T5">e</text:span>illant<text:span text:style-name="T5">s</text:span>. <text:span text:style-name="T5">Au moment des applaudissements, nous avons vu que les divers acteurs et actrices, musiciens et m</text:span><text:span text:style-name="T6">u</text:span><text:span text:style-name="T5">siciennes...étaient content·es du public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06T08:43:36.042000000</meta:creation-date>
    <dc:date>2022-10-06T09:20:19.855000000</dc:date>
    <meta:editing-duration>PT6M13S</meta:editing-duration>
    <meta:editing-cycles>1</meta:editing-cycles>
    <meta:generator>LibreOffice/7.3.5.2$Windows_X86_64 LibreOffice_project/184fe81b8c8c30d8b5082578aee2fed2ea847c01</meta:generator>
    <meta:document-statistic meta:table-count="0" meta:image-count="0" meta:object-count="0" meta:page-count="1" meta:paragraph-count="4" meta:word-count="413" meta:character-count="2543" meta:non-whitespace-character-count="2114"/>
  </office:meta>
</office:document-meta>
</file>