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 officeooo:paragraph-rsid="0016704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bold" officeooo:paragraph-rsid="0016704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/text:p>
      <text:p text:style-name="P4">Le mercredi 9  décembre </text:p>
      <text:p text:style-name="P4">toutes les classes de 3e </text:p>
      <text:p text:style-name="P4">ont créé un jeu de société </text:p>
      <text:p text:style-name="P4">sur le thème de la laïcité.</text:p>
      <text:p text:style-name="P2"/>
      <text:p text:style-name="P2"><text:s/>Par groupes, les élèves ont élaboré des questions portant sur 5 thèmes : Croyances à l'école / Liberté, égalité, fraternité / Tous.tes acteur.trices / Culture commune / Neutralité</text:p>
      <text:p text:style-name="P2"/>
      <text:p text:style-name="P2">Le plateau de jeu représente la charte de la laïcité.</text:p>
      <text:p text:style-name="P2"><text:s/>Le jeu sera à disposition des élèves au foyer et pourra être utilisé par les professeur.es d'EMC dans le cadre de leurs cours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5:17:43.876000000</meta:creation-date>
    <dc:date>2020-12-18T15:20:39.414000000</dc:date>
    <meta:editing-duration>PT2M55S</meta:editing-duration>
    <meta:editing-cycles>1</meta:editing-cycles>
    <meta:document-statistic meta:table-count="0" meta:image-count="0" meta:object-count="0" meta:page-count="1" meta:paragraph-count="8" meta:word-count="82" meta:character-count="464" meta:non-whitespace-character-count="382"/>
    <meta:generator>LibreOffice/5.4.6.2$Windows_X86_64 LibreOffice_project/4014ce260a04f1026ba855d3b8d91541c224eab8</meta:generator>
  </office:meta>
</office:document-meta>
</file>