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8000007E0CCDAA4507E303EF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</style:style>
    <style:style style:name="T1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name="Image5" draw:style-name="gr1" draw:text-style-name="P1" draw:layer="layout" svg:width="16.107cm" svg:height="16.947cm" draw:transform="rotate (1.5707963267949) translate (2.25cm 20.607cm)">
          <draw:image xlink:href="Pictures/10000000000005E8000007E0CCDAA4507E303EF4.png" xlink:type="simple" xlink:show="embed" xlink:actuate="onLoad" draw:mime-type="image/png">
            <text:p/>
          </draw:image>
          <svg:desc>Une image contenant dessin, Dessin d’enfant, croquis, illustration

Description générée automatiquement</svg:desc>
        </draw:frame>
        <draw:frame draw:style-name="gr2" draw:text-style-name="P2" draw:layer="layout" svg:width="15.75cm" svg:height="3.25cm" svg:x="2.75cm" svg:y="1.25cm">
          <draw:text-box>
            <text:p>LOGO DE L’ENTREPRISE</text:p>
            <text:p/>
            <text:p>«  Parfum anti stress <text:span text:style-name="T1">»</text:span></text:p>
            <text:p/>
          </draw:text-box>
        </draw:frame>
        <draw:frame draw:style-name="gr3" draw:text-style-name="P2" draw:layer="layout" svg:width="0.502cm" svg:height="0.962cm" svg:x="-9.5cm" svg:y="6.25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15T20:38:53.198000000</meta:creation-date>
    <dc:date>2023-05-15T20:42:21.913000000</dc:date>
    <meta:editing-duration>PT3M29S</meta:editing-duration>
    <meta:editing-cycles>1</meta:editing-cycles>
    <meta:document-statistic meta:object-count="3"/>
    <meta:generator>LibreOffice/7.0.3.1$Windows_X86_64 LibreOffice_project/d7547858d014d4cf69878db179d326fc3483e082</meta:generator>
  </office:meta>
</office:document-meta>
</file>