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07B0000004EA8114598.png" manifest:media-type="image/png"/>
  <manifest:file-entry manifest:full-path="Pictures/10000000000000E70000015DA617225A.png" manifest:media-type="image/png"/>
  <manifest:file-entry manifest:full-path="Pictures/1000000000000108000000D609899A34.png" manifest:media-type="image/png"/>
  <manifest:file-entry manifest:full-path="Pictures/10000000000000960000009ED9CFE647.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fo:min-height="33.396cm" fo:padding-top="0.102cm" fo:padding-bottom="0.102cm" fo:padding-left="0.102cm" fo:padding-right="0.102cm"/>
    </style:style>
    <style:style style:name="gr2" style:family="graphic" style:parent-style-name="standard">
      <style:graphic-properties draw:stroke="none" draw:fill="bitmap" draw:fill-image-name="Bitmap_5f_1" style:repeat="stretch" draw:fill-image-ref-point="top-left" draw:shadow="hidden"/>
    </style:style>
    <style:style style:name="gr3" style:family="graphic" style:parent-style-name="standard">
      <style:graphic-properties draw:stroke="none" draw:fill="bitmap" draw:fill-image-name="Bitmap_5f_2" style:repeat="stretch" draw:fill-image-ref-point="top-left" draw:shadow="hidden"/>
    </style:style>
    <style:style style:name="gr4" style:family="graphic" style:parent-style-name="standard">
      <style:graphic-properties draw:stroke="none" draw:fill="bitmap" draw:fill-image-name="Bitmap_5f_3" style:repeat="stretch" draw:fill-image-ref-point="top-left" draw:shadow="hidden"/>
    </style:style>
    <style:style style:name="gr5" style:family="graphic" style:parent-style-name="standard">
      <style:graphic-properties draw:stroke="none" draw:fill="bitmap" draw:fill-image-name="Bitmap_5f_4" style:repeat="stretch" draw:fill-image-ref-point="top-left" draw:shadow="hidden"/>
    </style:style>
    <style:style style:name="gr6" style:family="graphic" style:parent-style-name="standard">
      <style:graphic-properties draw:stroke="none" draw:fill="bitmap" draw:fill-image-name="Bitmap_5f_5" style:repeat="stretch" draw:fill-image-ref-point="top-left" draw:shadow="hidden"/>
    </style:style>
    <style:style style:name="gr7" style:family="graphic" style:parent-style-name="standard">
      <style:graphic-properties draw:stroke="none" draw:fill="bitmap" draw:fill-image-name="Bitmap_5f_6" style:repeat="stretch" draw:fill-image-ref-point="top-left" draw:shadow="hidden"/>
    </style:style>
    <style:style style:name="gr8" style:family="graphic" style:parent-style-name="standard">
      <style:graphic-properties draw:stroke="solid" svg:stroke-width="0.009cm" svg:stroke-color="#000000" draw:fill="none" fo:padding-top="0.129cm" fo:padding-bottom="0.129cm" fo:padding-left="0.254cm" fo:padding-right="0.254cm"/>
    </style:style>
    <style:style style:name="gr9" style:family="graphic" style:parent-style-name="standard">
      <style:graphic-properties draw:stroke="none" draw:fill="none" fo:min-height="6.792cm" fo:padding-top="0.102cm" fo:padding-bottom="0.102cm" fo:padding-left="0.102cm" fo:padding-right="0.102cm"/>
    </style:style>
    <style:style style:name="gr10" style:family="graphic" style:parent-style-name="standard">
      <style:graphic-properties draw:stroke="none" draw:fill="none" fo:min-height="1.392cm" fo:padding-top="0.102cm" fo:padding-bottom="0.102cm" fo:padding-left="0.102cm" fo:padding-right="0.102cm"/>
    </style:style>
    <style:style style:name="gr11" style:family="graphic" style:parent-style-name="standard">
      <style:graphic-properties draw:stroke="solid" svg:stroke-width="0.018cm" svg:stroke-color="#000000" draw:fill="none" fo:padding-top="0.134cm" fo:padding-bottom="0.134cm" fo:padding-left="0.259cm" fo:padding-right="0.259cm"/>
    </style:style>
    <style:style style:name="gr12" style:family="graphic" style:parent-style-name="standard">
      <style:graphic-properties draw:stroke="none" draw:fill="none" fo:min-height="0.587cm" fo:padding-top="0.102cm" fo:padding-bottom="0.102cm" fo:padding-left="0.102cm" fo:padding-right="0.102cm"/>
    </style:style>
    <style:style style:name="gr13" style:family="graphic" style:parent-style-name="standard">
      <style:graphic-properties draw:stroke="none" draw:fill="none" fo:min-height="0.74cm" fo:padding-top="0.102cm" fo:padding-bottom="0.102cm" fo:padding-left="0.102cm" fo:padding-right="0.102cm"/>
    </style:style>
    <style:style style:name="gr14" style:family="graphic" style:parent-style-name="standard">
      <style:graphic-properties draw:stroke="none" draw:fill="none" fo:min-height="0.596cm" fo:padding-top="0.102cm" fo:padding-bottom="0.102cm" fo:padding-left="0.102cm" fo:padding-right="0.102cm"/>
    </style:style>
    <style:style style:name="gr15" style:family="graphic" style:parent-style-name="standard">
      <style:graphic-properties draw:stroke="none" draw:fill="none" fo:min-height="2.871cm" fo:padding-top="0.102cm" fo:padding-bottom="0.102cm" fo:padding-left="0.102cm" fo:padding-right="0.102cm"/>
    </style:style>
    <style:style style:name="gr16" style:family="graphic" style:parent-style-name="standard">
      <style:graphic-properties draw:stroke="none" draw:fill="none" fo:min-height="1.567cm" fo:padding-top="0.102cm" fo:padding-bottom="0.102cm" fo:padding-left="0.102cm" fo:padding-right="0.102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justify"/>
    </style:style>
    <style:style style:name="T1" style:family="text">
      <style:text-properties fo:color="#000000"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2" style:family="text">
      <style:text-properties fo:color="#000000" style:font-name="Times New Roman1" fo:font-size="12pt" style:font-name-asian="Times New Roman1" style:font-size-asian="12pt" style:font-name-complex="Times New Roman1" style:font-size-complex="12pt"/>
    </style:style>
    <style:style style:name="T3" style:family="text">
      <style:text-properties fo:color="#000000" style:font-name="Times New Roman1" fo:font-size="10pt" style:font-name-asian="Times New Roman1" style:font-size-asian="10pt" style:font-name-complex="Times New Roman1" style:font-size-complex="10pt"/>
    </style:style>
    <style:style style:name="T4" style:family="text">
      <style:text-properties fo:color="#000000"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T5" style:family="text">
      <style:text-properties fo:color="#000000" style:font-name="Times New Roman1" fo:font-size="11pt" style:text-underline-style="solid" style:text-underline-width="auto" style:text-underline-color="font-color" style:font-name-asian="Times New Roman1" style:font-size-asian="11pt" style:font-name-complex="Times New Roman1" style:font-size-complex="11pt"/>
    </style:style>
    <style:style style:name="T6" style:family="text">
      <style:text-properties fo:color="#000000" style:font-name="Times New Roman1" fo:font-size="10pt" style:text-underline-style="solid" style:text-underline-width="auto" style:text-underline-color="font-color" style:font-name-asian="Times New Roman1" style:font-size-asian="10pt" style:font-name-complex="Times New Roman1" style:font-size-complex="10pt"/>
    </style:style>
    <style:style style:name="T7" style:family="text">
      <style:text-properties fo:color="#000000" style:font-name="Times New Roman1" fo:font-size="9pt" style:font-name-asian="Times New Roman1" style:font-size-asian="9pt" style:font-name-complex="Times New Roman1" style:font-size-complex="9pt"/>
    </style:style>
    <style:style style:name="T8" style:family="text">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T9"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10" style:family="text">
      <style:text-properties fo:color="#000000" style:font-name="Times New Roman1" fo:font-size="11pt" style:font-name-asian="Times New Roman1" style:font-size-asian="11pt" style:font-name-complex="Times New Roman1"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layer="layout" svg:width="18.8cm" svg:height="33.6cm" svg:x="1.2cm" svg:y="0.4cm">
          <draw:text-box>
            <text:p text:style-name="P1"><text:span text:style-name="T1"/></text:p>
            <text:p text:style-name="P1"><text:span text:style-name="T1"/></text:p>
            <text:p text:style-name="P2"><text:span text:style-name="T2"/></text:p>
            <text:p text:style-name="P2"><text:span text:style-name="T2"/></text:p>
            <text:p text:style-name="P2"><text:span text:style-name="T2"/></text:p>
            <text:p text:style-name="P1"><text:span text:style-name="T2">Madame, Monsieur, </text:span></text:p>
            <text:p text:style-name="P3"><text:span text:style-name="T2"><text:tab/></text:span><text:span text:style-name="T2">pour les fêtes de Noël, le collège propose une vente de chocolat. Les élèves s’investissent dans la vente de chocolats pour financer leurs futurs voyages pédagogiques. Si vous acceptez de les aider en achetant des chocolats : un bon de commande sera rempli par l’élève, et il vous laissera un double en garantie. Vous voudrez bien établir votre chèque de règlement à l’ordre du FSE de Cleunay, ce chèque sera encaissé à la livraison. La livraison interviendra début décembre. Le collège ne serait être tenu pour responsable en cas de rupture d’un produit ou d’un retard de l’entreprise. Nous vous remercions, par avance, de l’accueil que vous réserverez à nos élèves et de l’aide que vous pourrez leur apporter grâce à vos achats. </text:span></text:p>
            <text:p text:style-name="P2"><text:span text:style-name="T3"><text:tab/></text:span><text:span text:style-name="T3"> </text:span></text:p>
            <text:p text:style-name="P2"><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 </text:span><text:span text:style-name="T2">Le FSE </text:span></text:p>
            <text:p text:style-name="P2"><text:span text:style-name="T3"><text:tab/></text:span><text:span text:style-name="T3"><text:tab/></text:span><text:span text:style-name="T3"><text:tab/></text:span><text:span text:style-name="T3"><text:tab/></text:span><text:span text:style-name="T3"><text:tab/></text:span><text:span text:style-name="T3"> </text:span></text:p>
            <text:p text:style-name="P2"><text:span text:style-name="T4">Produits proposés: </text:span></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2"/></text:p>
            <text:p text:style-name="P2"><text:span text:style-name="T2"/></text:p>
            <text:p text:style-name="P2"><text:span text:style-name="T2"/></text:p>
            <text:p text:style-name="P2"><text:span text:style-name="T2"/></text:p>
            <text:p text:style-name="P2"><text:span text:style-name="T4"/></text:p>
            <text:p text:style-name="P1"><text:span text:style-name="T2"/></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5"/></text:p>
            <text:p text:style-name="P2"><text:span text:style-name="T4"/></text:p>
          </draw:text-box>
        </draw:frame>
        <draw:polygon draw:style-name="gr2" draw:layer="layout" svg:width="2.848cm" svg:height="2.066cm" svg:x="2.5cm" svg:y="0.504cm" svg:viewBox="0 0 2849 2067" draw:points="0,0 2849,0 2849,2067 0,2067">
          <text:p/>
        </draw:polygon>
        <draw:polygon draw:style-name="gr3" draw:layer="layout" svg:width="2.848cm" svg:height="1.617cm" svg:x="15.652cm" svg:y="0.6cm" svg:viewBox="0 0 2849 1618" draw:points="0,0 2849,0 2849,1618 0,1618">
          <text:p/>
        </draw:polygon>
        <draw:polygon draw:style-name="gr4" draw:layer="layout" svg:width="1.545cm" svg:height="1.447cm" svg:x="5.239cm" svg:y="20.929cm" svg:viewBox="0 0 1546 1448" draw:points="0,0 1546,0 1546,1448 0,1448">
          <text:p/>
        </draw:polygon>
        <draw:polygon draw:style-name="gr5" draw:layer="layout" svg:width="1.8cm" svg:height="1.701cm" svg:x="5.089cm" svg:y="19.183cm" svg:viewBox="0 0 1801 1702" draw:points="1198,0 1801,798 602,1702 0,903">
          <text:p/>
        </draw:polygon>
        <draw:polygon draw:style-name="gr6" draw:layer="layout" svg:width="3.255cm" svg:height="2.064cm" svg:x="2.5cm" svg:y="12.251cm" svg:viewBox="0 0 3256 2065" draw:points="0,0 3256,0 3256,2065 0,2065">
          <text:p/>
        </draw:polygon>
        <draw:polygon draw:style-name="gr7" draw:layer="layout" svg:width="3.255cm" svg:height="2.064cm" svg:x="3.191cm" svg:y="15.673cm" svg:viewBox="0 0 3256 2065" draw:points="0,0 3256,0 3256,2065 0,2065">
          <text:p/>
        </draw:polygon>
      </draw:page>
      <draw:page draw:name="page2" draw:style-name="dp1" draw:master-page-name="Default">
        <office:forms form:automatic-focus="false" form:apply-design-mode="false"/>
        <draw:g>
          <draw:polygon draw:style-name="gr8" draw:layer="layout" svg:width="6.2cm" svg:height="7.004cm" svg:x="1.2cm" svg:y="3.996cm" svg:viewBox="0 0 6201 7005" draw:points="0,0 6201,0 6201,7005 0,7005">
            <text:p/>
          </draw:polygon>
          <draw:frame draw:style-name="gr9" draw:layer="layout" svg:width="6.2cm" svg:height="8.487cm" svg:x="1.2cm" svg:y="4.004cm">
            <draw:text-box>
              <text:p text:style-name="P2"><text:span text:style-name="T6">Commande passée par: </text:span></text:p>
              <text:p text:style-name="P2"><text:span text:style-name="T3">Nom: </text:span></text:p>
              <text:p text:style-name="P2"><text:span text:style-name="T3">……………………………………</text:span><text:span text:style-name="T3">. </text:span></text:p>
              <text:p text:style-name="P2"><text:span text:style-name="T3"/></text:p>
              <text:p text:style-name="P2"><text:span text:style-name="T3">Adresse::…………………………………………. </text:span></text:p>
              <text:p text:style-name="P2"><text:span text:style-name="T3">……………………………………………………………………………………</text:span><text:span text:style-name="T3">. </text:span></text:p>
              <text:p text:style-name="P2"><text:span text:style-name="T3"/></text:p>
              <text:p text:style-name="P2"><text:span text:style-name="T3">Téléphone : ………………………………………… </text:span></text:p>
              <text:p text:style-name="P2"><text:span text:style-name="T3"/></text:p>
              <text:p text:style-name="P2"><text:span text:style-name="T3">Jour(s) de livraison souhaité: </text:span></text:p>
              <text:p text:style-name="P2"><text:span text:style-name="T3">……………………………………………………………………………………………………………………………</text:span><text:span text:style-name="T3">... </text:span></text:p>
              <text:p text:style-name="P2"><text:span text:style-name="T3"/></text:p>
              <text:p text:style-name="P2"><text:span text:style-name="T3"/></text:p>
              <text:p text:style-name="P2"><text:span text:style-name="T3"/></text:p>
              <text:p text:style-name="P2"><text:span text:style-name="T7"/></text:p>
              <text:p text:style-name="P2"><text:span text:style-name="T7"/></text:p>
            </draw:text-box>
          </draw:frame>
        </draw:g>
        <draw:g>
          <draw:polygon draw:style-name="gr8" draw:layer="layout" svg:width="7.6cm" svg:height="1.605cm" svg:x="8.4cm" svg:y="1.696cm" svg:viewBox="0 0 7601 1606" draw:points="0,0 7601,0 7601,1606 0,1606">
            <text:p/>
          </draw:polygon>
          <draw:frame draw:style-name="gr10" draw:layer="layout" svg:width="7.6cm" svg:height="1.596cm" svg:x="8.4cm" svg:y="1.704cm">
            <draw:text-box>
              <text:p text:style-name="P2"><text:span text:style-name="T6">Commande transmise par: </text:span></text:p>
              <text:p text:style-name="P2"><text:span text:style-name="T7">Nom et prénom de l’élève: …………………………….. </text:span></text:p>
              <text:p text:style-name="P2"><text:span text:style-name="T7">…………………………………………………………</text:span><text:span text:style-name="T7">.. </text:span></text:p>
            </draw:text-box>
          </draw:frame>
        </draw:g>
        <draw:g>
          <draw:polygon draw:style-name="gr11" draw:layer="layout" svg:width="6.2cm" svg:height="0.809cm" svg:x="8.4cm" svg:y="0.591cm" svg:viewBox="0 0 6201 810" draw:points="0,0 6201,0 6201,810 0,810">
            <text:p/>
          </draw:polygon>
          <draw:frame draw:style-name="gr12" draw:layer="layout" svg:width="6.2cm" svg:height="0.791cm" svg:x="8.4cm" svg:y="0.609cm">
            <draw:text-box>
              <text:p text:style-name="P1"><text:span text:style-name="T8">Bon de commande acheteur </text:span></text:p>
            </draw:text-box>
          </draw:frame>
        </draw:g>
        <draw:frame draw:style-name="gr13" draw:layer="layout" svg:width="12.5cm" svg:height="0.944cm" svg:x="8.2cm" svg:y="11.844cm">
          <draw:text-box>
            <text:p text:style-name="P2"><text:span text:style-name="T3">Chèque à l’ordre de: FSE du collège de Cleunay </text:span></text:p>
          </draw:text-box>
        </draw:frame>
        <draw:g>
          <draw:polygon draw:style-name="gr8" draw:layer="layout" svg:width="6.2cm" svg:height="7.004cm" svg:x="1cm" svg:y="18.596cm" svg:viewBox="0 0 6201 7005" draw:points="0,0 6201,0 6201,7005 0,7005">
            <text:p/>
          </draw:polygon>
          <draw:frame draw:style-name="gr9" draw:layer="layout" svg:width="6.2cm" svg:height="8.487cm" svg:x="1cm" svg:y="18.604cm">
            <draw:text-box>
              <text:p text:style-name="P2"><text:span text:style-name="T6">Commande passée par: </text:span></text:p>
              <text:p text:style-name="P2"><text:span text:style-name="T3">Nom: </text:span></text:p>
              <text:p text:style-name="P2"><text:span text:style-name="T3">……………………………………</text:span><text:span text:style-name="T3">. </text:span></text:p>
              <text:p text:style-name="P2"><text:span text:style-name="T3"/></text:p>
              <text:p text:style-name="P2"><text:span text:style-name="T3">Adresse::…………………………………………. </text:span></text:p>
              <text:p text:style-name="P2"><text:span text:style-name="T3">……………………………………………………………………………………</text:span><text:span text:style-name="T3">. </text:span></text:p>
              <text:p text:style-name="P2"><text:span text:style-name="T3"/></text:p>
              <text:p text:style-name="P2"><text:span text:style-name="T3">Téléphone : ………………………………………… </text:span></text:p>
              <text:p text:style-name="P2"><text:span text:style-name="T3"/></text:p>
              <text:p text:style-name="P2"><text:span text:style-name="T3">Jour(s) de livraison souhaité: </text:span></text:p>
              <text:p text:style-name="P2"><text:span text:style-name="T3">……………………………………………………………………………………………………………………………</text:span><text:span text:style-name="T3">... </text:span></text:p>
              <text:p text:style-name="P2"><text:span text:style-name="T3"/></text:p>
              <text:p text:style-name="P2"><text:span text:style-name="T3"/></text:p>
              <text:p text:style-name="P2"><text:span text:style-name="T3"/></text:p>
              <text:p text:style-name="P2"><text:span text:style-name="T7"/></text:p>
              <text:p text:style-name="P2"><text:span text:style-name="T7"/></text:p>
            </draw:text-box>
          </draw:frame>
        </draw:g>
        <draw:g>
          <draw:polygon draw:style-name="gr8" draw:layer="layout" svg:width="7.6cm" svg:height="1.605cm" svg:x="8.2cm" svg:y="16.445cm" svg:viewBox="0 0 7601 1606" draw:points="0,0 7601,0 7601,1606 0,1606">
            <text:p/>
          </draw:polygon>
          <draw:frame draw:style-name="gr10" draw:layer="layout" svg:width="7.6cm" svg:height="1.596cm" svg:x="8.2cm" svg:y="16.454cm">
            <draw:text-box>
              <text:p text:style-name="P2"><text:span text:style-name="T6">Commande transmise par: </text:span></text:p>
              <text:p text:style-name="P2"><text:span text:style-name="T7">Nom et prénom de l’élève: …………………………….. </text:span></text:p>
              <text:p text:style-name="P2"><text:span text:style-name="T7">…………………………………………………………</text:span><text:span text:style-name="T7">.. </text:span></text:p>
            </draw:text-box>
          </draw:frame>
        </draw:g>
        <draw:g>
          <draw:polygon draw:style-name="gr11" draw:layer="layout" svg:width="6.2cm" svg:height="0.809cm" svg:x="8.2cm" svg:y="15.491cm" svg:viewBox="0 0 6201 810" draw:points="0,0 6201,0 6201,810 0,810">
            <text:p/>
          </draw:polygon>
          <draw:frame draw:style-name="gr12" draw:layer="layout" svg:width="6.2cm" svg:height="0.791cm" svg:x="8.2cm" svg:y="15.509cm">
            <draw:text-box>
              <text:p text:style-name="P1"><text:span text:style-name="T8">Bon de commande vendeur </text:span></text:p>
            </draw:text-box>
          </draw:frame>
        </draw:g>
        <draw:frame draw:style-name="gr14" draw:layer="layout" svg:width="12.5cm" svg:height="0.8cm" svg:x="8.2cm" svg:y="28.4cm">
          <draw:text-box>
            <text:p text:style-name="P2"><text:span text:style-name="T3">Chèque à l’ordre de: FSE du collège de Cleunay </text:span></text:p>
          </draw:text-box>
        </draw:frame>
      </draw:page>
      <draw:page draw:name="page3" draw:style-name="dp1" draw:master-page-name="Default">
        <office:forms form:automatic-focus="false" form:apply-design-mode="false"/>
        <draw:g>
          <draw:polygon draw:style-name="gr8" draw:layer="layout" svg:width="11.874cm" svg:height="3.084cm" svg:x="4.9cm" svg:y="3.896cm" svg:viewBox="0 0 11875 3085" draw:points="0,0 11875,0 11875,3085 0,3085">
            <text:p/>
          </draw:polygon>
          <draw:frame draw:style-name="gr15" draw:layer="layout" svg:width="11.874cm" svg:height="3.075cm" svg:x="4.9cm" svg:y="3.904cm">
            <draw:text-box>
              <text:p text:style-name="P2"><text:span text:style-name="T4">Commande transmise par: </text:span></text:p>
              <text:p text:style-name="P2"><text:span text:style-name="T2">Nom et prénom de l’élève: </text:span></text:p>
              <text:p text:style-name="P2"><text:span text:style-name="T2">……………………………</text:span><text:span text:style-name="T2">.…………………………………….. </text:span></text:p>
            </draw:text-box>
          </draw:frame>
        </draw:g>
        <draw:g>
          <draw:polygon draw:style-name="gr11" draw:layer="layout" svg:width="7.774cm" svg:height="1.788cm" svg:x="7.326cm" svg:y="1.112cm" svg:viewBox="0 0 7775 1789" draw:points="0,0 7775,0 7775,1789 0,1789">
            <text:p/>
          </draw:polygon>
          <draw:frame draw:style-name="gr16" draw:layer="layout" svg:width="7.774cm" svg:height="1.771cm" svg:x="7.326cm" svg:y="1.129cm">
            <draw:text-box>
              <text:p text:style-name="P1"><text:span text:style-name="T9">Bon de commande général </text:span></text:p>
              <text:p text:style-name="P1"><text:span text:style-name="T10">(à compléter à la fin) </text:span></text:p>
              <text:p text:style-name="P1"><text:span text:style-name="T9"/></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5f_1" draw:display-name="Bitmap_1" xlink:href="Pictures/10000000000000960000009ED9CFE647.jpg" xlink:type="simple" xlink:show="embed" xlink:actuate="onLoad"/>
    <draw:fill-image draw:name="Bitmap_5f_2" draw:display-name="Bitmap_2" xlink:href="Pictures/10000000000000960000009ED9CFE647.jpg" xlink:type="simple" xlink:show="embed" xlink:actuate="onLoad"/>
    <draw:fill-image draw:name="Bitmap_5f_3" draw:display-name="Bitmap_3" xlink:href="Pictures/1000000000000108000000D609899A34.png" xlink:type="simple" xlink:show="embed" xlink:actuate="onLoad"/>
    <draw:fill-image draw:name="Bitmap_5f_4" draw:display-name="Bitmap_4" xlink:href="Pictures/10000000000000E70000015DA617225A.png" xlink:type="simple" xlink:show="embed" xlink:actuate="onLoad"/>
    <draw:fill-image draw:name="Bitmap_5f_5" draw:display-name="Bitmap_5" xlink:href="Pictures/100000000000007B0000004EA8114598.png" xlink:type="simple" xlink:show="embed" xlink:actuate="onLoad"/>
    <draw:fill-image draw:name="Bitmap_5f_6" draw:display-name="Bitmap_6" xlink:href="Pictures/100000000000007B0000004EA8114598.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style:master-page style:name="Standard" style:page-layout-name="PM0" draw:style-name="Mdp1"/>
    <style:master-page style:name="Standard_20_1" style:display-name="Standard 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3"/>
    <meta:generator>LibreOffice/4.2.4.2$Windows_x86 LibreOffice_project/63150712c6d317d27ce2db16eb94c2f3d7b699f8</meta:generator>
  </office:meta>
</office:document-meta>
</file>